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Marianne" fo:font-size="10pt" officeooo:paragraph-rsid="001e780c" style:font-size-asian="10pt" style:font-size-complex="10pt"/>
    </style:style>
    <style:style style:name="P2" style:family="paragraph" style:parent-style-name="Standard">
      <style:text-properties style:font-name="Marianne" fo:font-size="10pt" officeooo:rsid="00209a56" officeooo:paragraph-rsid="001e780c" style:font-size-asian="10pt" style:font-size-complex="10pt"/>
    </style:style>
    <style:style style:name="P3" style:family="paragraph" style:parent-style-name="Standard">
      <style:text-properties style:font-name="Marianne" fo:font-size="10pt" fo:font-style="italic" officeooo:paragraph-rsid="001e780c" style:font-size-asian="10pt" style:font-style-asian="italic" style:font-size-complex="10pt" style:font-style-complex="italic"/>
    </style:style>
    <style:style style:name="P4" style:family="paragraph" style:parent-style-name="Standard">
      <style:text-properties officeooo:paragraph-rsid="001e780c"/>
    </style:style>
    <style:style style:name="P5" style:family="paragraph" style:parent-style-name="Standard">
      <style:text-properties style:use-window-font-color="true" style:font-name="Marianne" fo:font-size="10pt" officeooo:paragraph-rsid="001e780c" style:font-size-asian="10pt" style:font-size-complex="10pt"/>
    </style:style>
    <style:style style:name="P6" style:family="paragraph" style:parent-style-name="Standard">
      <style:text-properties style:use-window-font-color="true" style:font-name="Marianne" fo:font-size="10pt" officeooo:paragraph-rsid="001fc976" style:font-size-asian="10pt" style:font-size-complex="10pt"/>
    </style:style>
    <style:style style:name="P7" style:family="paragraph" style:parent-style-name="Standard">
      <style:text-properties style:use-window-font-color="true" style:font-name="Marianne" fo:font-size="10pt" fo:font-style="italic" officeooo:paragraph-rsid="001fc976" style:font-size-asian="10pt" style:font-style-asian="italic" style:font-size-complex="10pt" style:font-style-complex="italic"/>
    </style:style>
    <style:style style:name="P8" style:family="paragraph" style:parent-style-name="Standard">
      <style:paragraph-properties fo:text-align="center" style:justify-single-word="false"/>
      <style:text-properties officeooo:paragraph-rsid="001e780c"/>
    </style:style>
    <style:style style:name="P9" style:family="paragraph" style:parent-style-name="Standard">
      <style:text-properties officeooo:paragraph-rsid="001fc976"/>
    </style:style>
    <style:style style:name="P10" style:family="paragraph" style:parent-style-name="Standard">
      <style:paragraph-properties fo:margin-left="1cm" fo:margin-right="0cm" fo:text-indent="0cm" style:auto-text-indent="false">
        <style:tab-stops/>
      </style:paragraph-properties>
      <style:text-properties style:use-window-font-color="true" style:font-name="Marianne" fo:font-size="10pt" fo:font-style="italic" officeooo:paragraph-rsid="001e780c" style:font-size-asian="10pt" style:font-style-asian="italic" style:font-size-complex="10pt" style:font-style-complex="italic"/>
    </style:style>
    <style:style style:name="P11" style:family="paragraph" style:parent-style-name="Standard">
      <style:paragraph-properties fo:margin-left="1cm" fo:margin-right="0cm" fo:text-indent="0cm" style:auto-text-indent="false">
        <style:tab-stops/>
      </style:paragraph-properties>
      <style:text-properties officeooo:paragraph-rsid="001e780c"/>
    </style:style>
    <style:style style:name="P12" style:family="paragraph" style:parent-style-name="Standard" style:master-page-name="MP0">
      <style:paragraph-properties style:page-number="auto" fo:break-before="page"/>
      <style:text-properties officeooo:paragraph-rsid="001e780c"/>
    </style:style>
    <style:style style:name="P13" style:family="paragraph" style:parent-style-name="Standard">
      <style:paragraph-properties fo:text-align="center" style:justify-single-word="false"/>
      <style:text-properties officeooo:paragraph-rsid="001fc976"/>
    </style:style>
    <style:style style:name="P14" style:family="paragraph" style:parent-style-name="Standard">
      <style:text-properties style:use-window-font-color="true" style:font-name="Marianne" fo:font-size="10pt" officeooo:paragraph-rsid="001e780c" style:font-size-asian="10pt" style:font-size-complex="10pt"/>
    </style:style>
    <style:style style:name="P15" style:family="paragraph" style:parent-style-name="Standard">
      <style:paragraph-properties fo:text-align="center" style:justify-single-word="false"/>
      <style:text-properties style:use-window-font-color="true" style:font-name="Marianne" fo:font-size="10pt" fo:font-weight="bold" officeooo:paragraph-rsid="001e780c" style:font-size-asian="10pt" style:font-weight-asian="bold" style:font-size-complex="10pt" style:font-weight-complex="bold"/>
    </style:style>
    <style:style style:name="P16" style:family="paragraph" style:parent-style-name="Standard" style:list-style-name="L1">
      <style:text-properties style:use-window-font-color="true" style:font-name="Marianne" fo:font-size="10pt" fo:language="fr" fo:country="FR" style:text-underline-style="none" fo:font-weight="normal" officeooo:paragraph-rsid="001e780c" style:font-size-asian="10pt" style:font-weight-asian="normal" style:font-size-complex="10pt" style:font-weight-complex="normal"/>
    </style:style>
    <style:style style:name="P17" style:family="paragraph" style:parent-style-name="Standard">
      <style:text-properties style:use-window-font-color="true" style:font-name="Marianne" fo:font-size="10pt" fo:language="fr" fo:country="FR" style:text-underline-style="none" fo:font-weight="normal" officeooo:paragraph-rsid="001e780c" style:font-size-asian="10pt" style:font-weight-asian="normal" style:font-size-complex="10pt" style:font-weight-complex="normal"/>
    </style:style>
    <style:style style:name="P18" style:family="paragraph" style:parent-style-name="Standard">
      <style:text-properties style:use-window-font-color="true" style:font-name="Marianne" fo:font-size="10pt" fo:language="fr" fo:country="FR" officeooo:paragraph-rsid="001e780c" style:font-size-asian="10pt" style:font-size-complex="10pt"/>
    </style:style>
    <style:style style:name="P19" style:family="paragraph" style:parent-style-name="Standard" style:list-style-name="L1">
      <style:text-properties style:use-window-font-color="true" style:font-name="Marianne" fo:font-size="10pt" fo:language="fr" fo:country="FR" officeooo:paragraph-rsid="001e780c" style:font-size-asian="10pt" style:font-size-complex="10pt"/>
    </style:style>
    <style:style style:name="P20" style:family="paragraph" style:parent-style-name="Standard">
      <style:text-properties style:use-window-font-color="true" style:font-name="Marianne" fo:font-size="10pt" fo:language="fr" fo:country="FR" officeooo:rsid="00209a56" officeooo:paragraph-rsid="001e780c" style:font-size-asian="10pt" style:font-size-complex="10pt"/>
    </style:style>
    <style:style style:name="P21" style:family="paragraph" style:parent-style-name="Standard">
      <style:text-properties style:use-window-font-color="true" style:font-name="Marianne" fo:font-size="10pt" fo:language="fr" fo:country="FR" fo:font-style="italic" officeooo:rsid="001af781" officeooo:paragraph-rsid="001e780c" style:font-size-asian="10pt" style:font-style-asian="italic" style:font-size-complex="10pt" style:font-style-complex="italic"/>
    </style:style>
    <style:style style:name="P22" style:family="paragraph" style:parent-style-name="Standard">
      <style:text-properties style:use-window-font-color="true" style:font-name="Marianne" fo:font-size="10pt" fo:language="fr" fo:country="FR" fo:font-style="italic" officeooo:rsid="0013e208" officeooo:paragraph-rsid="001e780c" style:font-size-asian="10pt" style:font-style-asian="italic" style:font-size-complex="10pt" style:font-style-complex="italic"/>
    </style:style>
    <style:style style:name="P23" style:family="paragraph" style:parent-style-name="Standard">
      <style:text-properties style:use-window-font-color="true" style:font-name="Marianne" fo:font-size="10pt" fo:language="fr" fo:country="FR" fo:font-style="italic" officeooo:rsid="0023022f" officeooo:paragraph-rsid="001e780c" style:font-size-asian="10pt" style:font-style-asian="italic" style:font-size-complex="10pt" style:font-style-complex="italic"/>
    </style:style>
    <style:style style:name="P24" style:family="paragraph" style:parent-style-name="Standard">
      <style:text-properties style:use-window-font-color="true" style:font-name="Marianne" fo:font-size="10pt" fo:language="fr" fo:country="FR" fo:font-style="italic" officeooo:rsid="00209a56" officeooo:paragraph-rsid="001e780c" style:font-size-asian="10pt" style:font-style-asian="italic" style:font-size-complex="10pt" style:font-style-complex="italic"/>
    </style:style>
    <style:style style:name="P25" style:family="paragraph" style:parent-style-name="Standard">
      <style:text-properties style:use-window-font-color="true" style:font-name="Marianne" fo:font-size="10pt" fo:language="fr" fo:country="FR" fo:font-style="italic" officeooo:paragraph-rsid="001e780c" style:font-size-asian="10pt" style:font-style-asian="italic" style:font-size-complex="10pt" style:font-style-complex="italic"/>
    </style:style>
    <style:style style:name="P26" style:family="paragraph" style:parent-style-name="Standard">
      <style:text-properties style:use-window-font-color="true" style:font-name="Marianne" fo:font-size="10pt" fo:language="fr" fo:country="FR" fo:font-style="italic" fo:font-weight="normal" officeooo:rsid="001af781" officeooo:paragraph-rsid="001e780c" style:font-size-asian="10pt" style:font-style-asian="italic" style:font-weight-asian="normal" style:font-size-complex="10pt" style:font-style-complex="italic" style:font-weight-complex="normal"/>
    </style:style>
    <style:style style:name="P27" style:family="paragraph" style:parent-style-name="Standard" style:list-style-name="L1">
      <style:text-properties style:use-window-font-color="true" style:font-name="Marianne" fo:font-size="10pt" fo:language="fr" fo:country="FR" style:text-underline-style="solid" style:text-underline-width="auto" style:text-underline-color="font-color" fo:font-weight="bold" officeooo:paragraph-rsid="001e780c" style:font-size-asian="10pt" style:font-weight-asian="bold" style:font-size-complex="10pt" style:font-weight-complex="bold"/>
    </style:style>
    <style:style style:name="P28" style:family="paragraph" style:parent-style-name="Standard">
      <style:text-properties officeooo:paragraph-rsid="0020f9be"/>
    </style:style>
    <style:style style:name="P29" style:family="paragraph" style:parent-style-name="Standard">
      <style:paragraph-properties fo:break-before="page"/>
      <style:text-properties style:use-window-font-color="true" style:font-name="Marianne" fo:font-size="10pt" fo:font-weight="bold" officeooo:paragraph-rsid="001e780c" style:font-size-asian="10pt" style:font-weight-asian="bold" style:font-size-complex="10pt" style:font-weight-complex="bold"/>
    </style:style>
    <style:style style:name="P30" style:family="paragraph" style:parent-style-name="Standard">
      <style:paragraph-properties fo:margin-left="1cm" fo:margin-right="0cm" fo:text-indent="0cm" style:auto-text-indent="false">
        <style:tab-stops/>
      </style:paragraph-properties>
      <style:text-properties style:use-window-font-color="true" style:font-name="Marianne" fo:font-size="10pt" fo:font-style="italic" officeooo:paragraph-rsid="001e780c" style:font-size-asian="10pt" style:font-style-asian="italic" style:font-size-complex="10pt" style:font-style-complex="italic"/>
    </style:style>
    <style:style style:name="P31" style:family="paragraph" style:parent-style-name="Standard" style:master-page-name="MP0">
      <style:paragraph-properties fo:text-align="center" style:justify-single-word="false" style:page-number="auto" fo:break-before="page"/>
      <style:text-properties officeooo:paragraph-rsid="0020f9be"/>
    </style:style>
    <style:style style:name="T1" style:family="text">
      <style:text-properties fo:font-weight="bold" officeooo:rsid="00285916" style:font-weight-asian="bold" style:font-weight-complex="bold"/>
    </style:style>
    <style:style style:name="T2" style:family="text">
      <style:text-properties style:font-name="Marianne" fo:font-size="10pt" fo:font-style="italic" style:font-size-asian="10pt" style:font-style-asian="italic" style:font-size-complex="10pt" style:font-style-complex="italic"/>
    </style:style>
    <style:style style:name="T3" style:family="text">
      <style:text-properties style:font-name="Marianne" fo:font-size="10pt" fo:font-weight="bold" style:font-size-asian="10pt" style:font-weight-asian="bold" style:font-size-complex="10pt" style:font-weight-complex="bold"/>
    </style:style>
    <style:style style:name="T4" style:family="text">
      <style:text-properties style:font-name="Marianne" fo:font-size="10pt" style:font-size-asian="10pt" style:font-size-complex="10pt"/>
    </style:style>
    <style:style style:name="T5" style:family="text">
      <style:text-properties style:font-name="Marianne" fo:font-weight="bold" style:font-weight-asian="bold" style:font-size-complex="10pt" style:font-weight-complex="bold"/>
    </style:style>
    <style:style style:name="T6" style:family="text">
      <style:text-properties fo:font-style="italic" style:font-style-asian="italic" style:font-style-complex="italic"/>
    </style:style>
    <style:style style:name="T7" style:family="text">
      <style:text-properties fo:font-style="italic" officeooo:rsid="0015aca8" style:font-style-asian="italic" style:font-style-complex="italic"/>
    </style:style>
    <style:style style:name="T8" style:family="text">
      <style:text-properties fo:font-style="italic" officeooo:rsid="001719fb" style:font-style-asian="italic" style:font-style-complex="italic"/>
    </style:style>
    <style:style style:name="T9" style:family="text">
      <style:text-properties fo:font-style="italic" officeooo:rsid="0017fe92" style:font-style-asian="italic" style:font-style-complex="italic"/>
    </style:style>
    <style:style style:name="T10" style:family="text">
      <style:text-properties fo:font-style="italic" officeooo:rsid="0025f3f5" style:font-style-asian="italic" style:font-style-complex="italic"/>
    </style:style>
    <style:style style:name="T11" style:family="text">
      <style:text-properties fo:font-style="italic" officeooo:rsid="001af781" style:font-style-asian="italic" style:font-style-complex="italic"/>
    </style:style>
    <style:style style:name="T12" style:family="text">
      <style:text-properties fo:font-style="italic" officeooo:rsid="001f0ab8" style:font-style-asian="italic" style:font-style-complex="italic"/>
    </style:style>
    <style:style style:name="T13" style:family="text">
      <style:text-properties fo:font-style="italic" officeooo:rsid="00209a56" style:font-style-asian="italic" style:font-style-complex="italic"/>
    </style:style>
    <style:style style:name="T14" style:family="text">
      <style:text-properties fo:font-style="italic" fo:font-weight="normal" officeooo:rsid="001af781" style:font-style-asian="italic" style:font-weight-asian="normal" style:font-style-complex="italic" style:font-weight-complex="normal"/>
    </style:style>
    <style:style style:name="T15" style:family="text">
      <style:text-properties officeooo:rsid="0013e208"/>
    </style:style>
    <style:style style:name="T16" style:family="text">
      <style:text-properties fo:color="#ce181e" style:font-name="Marianne" fo:font-size="10pt" fo:font-style="italic" style:font-size-asian="10pt" style:font-style-asian="italic" style:font-size-complex="10pt" style:font-style-complex="italic"/>
    </style:style>
    <style:style style:name="T17" style:family="text">
      <style:text-properties style:use-window-font-color="true"/>
    </style:style>
    <style:style style:name="T18" style:family="text">
      <style:text-properties style:use-window-font-color="true" style:font-name="Marianne" fo:font-size="10pt" style:font-size-asian="10pt" style:font-size-complex="10pt"/>
    </style:style>
    <style:style style:name="T19" style:family="text">
      <style:text-properties style:use-window-font-color="true" style:font-name="Marianne" fo:font-size="10pt" fo:font-style="italic" style:font-size-asian="10pt" style:font-style-asian="italic" style:font-size-complex="10pt" style:font-style-complex="italic"/>
    </style:style>
    <style:style style:name="T20" style:family="text">
      <style:text-properties style:use-window-font-color="true" style:font-name="Marianne" fo:font-size="10pt" fo:font-weight="bold" style:font-size-asian="10pt" style:font-weight-asian="bold" style:font-size-complex="10pt" style:font-weight-complex="bold"/>
    </style:style>
    <style:style style:name="T21" style:family="text">
      <style:text-properties style:use-window-font-color="true" style:font-name="Marianne" fo:font-weight="bold" style:font-weight-asian="bold" style:font-size-complex="10pt" style:font-weight-complex="bold"/>
    </style:style>
    <style:style style:name="T22" style:family="text">
      <style:text-properties style:use-window-font-color="true" fo:language="fr" fo:country="FR"/>
    </style:style>
    <style:style style:name="T23" style:family="text">
      <style:text-properties style:use-window-font-color="true" fo:language="fr" fo:country="FR" fo:font-style="italic" style:font-style-asian="italic" style:font-style-complex="italic"/>
    </style:style>
    <style:style style:name="T24" style:family="text">
      <style:text-properties style:use-window-font-color="true" fo:language="fr" fo:country="FR" fo:font-style="italic" officeooo:rsid="001af781" style:font-style-asian="italic" style:font-style-complex="italic"/>
    </style:style>
    <style:style style:name="T25" style:family="text">
      <style:text-properties style:use-window-font-color="true" fo:language="fr" fo:country="FR" fo:font-style="italic" fo:font-weight="normal" officeooo:rsid="001af781" style:font-style-asian="italic" style:font-weight-asian="normal" style:font-style-complex="italic" style:font-weight-complex="normal"/>
    </style:style>
    <style:style style:name="T26" style:family="text">
      <style:text-properties officeooo:rsid="001719fb"/>
    </style:style>
    <style:style style:name="T27" style:family="text">
      <style:text-properties officeooo:rsid="0017fe92"/>
    </style:style>
    <style:style style:name="T28" style:family="text">
      <style:text-properties officeooo:rsid="00209a56"/>
    </style:style>
    <style:style style:name="T29" style:family="text">
      <style:text-properties fo:language="fr" fo:country="FR"/>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officeooo:rsid="001af781" style:font-style-asian="italic" style:font-style-complex="italic"/>
    </style:style>
    <style:style style:name="T32" style:family="text">
      <style:text-properties fo:language="fr" fo:country="FR" fo:font-style="italic" fo:font-weight="normal" officeooo:rsid="001af781" style:font-style-asian="italic" style:font-weight-asian="normal" style:font-style-complex="italic" style:font-weight-complex="normal"/>
    </style:style>
    <style:style style:name="T33" style:family="text">
      <style:text-properties style:text-underline-style="none" fo:font-weight="normal" style:font-weight-asian="normal" style:font-weight-complex="normal"/>
    </style:style>
    <style:style style:name="T34" style:family="text">
      <style:text-properties style:text-underline-style="none" fo:font-weight="normal" officeooo:rsid="0017fe92" style:font-weight-asian="normal" style:font-weight-complex="normal"/>
    </style:style>
    <style:style style:name="T35" style:family="text">
      <style:text-properties officeooo:rsid="00285916"/>
    </style:style>
    <style:style style:name="T36" style:family="text">
      <style:text-properties fo:color="#ff0000" style:font-name="Marianne" fo:font-size="10pt" fo:font-weight="bold" style:font-size-asian="10pt" style:font-weight-asian="bold" style:font-size-complex="1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Police_20_par_20_défaut"><text:span text:style-name="T20">SIG départemental du 25 mars 2022</text:span></text:span><text:span text:style-name="Police_20_par_20_défaut"><text:span text:style-name="T18">.</text:span></text:span></text:p>
      <text:p text:style-name="P28"><text:span text:style-name="Police_20_par_20_défaut"><text:span text:style-name="T18"/></text:span></text:p>
      <text:p text:style-name="P5"/>
      <text:p text:style-name="P8"><text:span text:style-name="Police_20_par_20_défaut"><text:span text:style-name="T20">Plan Corps de Rue Simplifié (PCRS) (CAVP – Christophe MUNOZ / CACP - Franck TOUYAA)</text:span></text:span></text:p>
      <text:p text:style-name="P5"/>
      <text:p text:style-name="P5">Questionnement sur qui doit le réaliser : département, interco, ville, autre...?</text:p>
      <text:p text:style-name="P4"><text:span text:style-name="Police_20_par_20_défaut"><text:span text:style-name="T18"><text:tab/>Rappel du 7° du I de l’article 7 : </text:span></text:span><text:span text:style-name="Police_20_par_20_défaut"><text:span text:style-name="T19">Le fond de plan employé pour la transmission des données de localisation des réseaux aux déclarants est le meilleur lever régulier à grande échelle disponible, établi et mis à jour par l’autorité publique locale compétente en conformité avec les articles L. 127-1 et suivants du code de l’environnement et selon le format d’échange PCRS (plan corps de rue simplifié) établi et mis à jour par le Conseil national de l’information géographique.</text:span></text:span></text:p>
      <text:p text:style-name="P4"><text:span text:style-name="Police_20_par_20_défaut"><text:span text:style-name="T19">L’autorité publique locale n’a pas vraiment de définition et est très variable d’un territoire à l’autre : EPCI, Région, Département ou syndicat…</text:span></text:span></text:p>
      <text:p text:style-name="P4"><text:span text:style-name="Police_20_par_20_défaut"><text:span text:style-name="T19"/></text:span></text:p>
      <text:p text:style-name="P4"><text:span text:style-name="Police_20_par_20_défaut"><text:span text:style-name="T19"/></text:span></text:p>
      <text:p text:style-name="P15">Réseaux de chaleur (DRIEAT - Florence LEVY/ Victor CHARPENTIER)</text:p>
      <text:p text:style-name="P5"/>
      <text:p text:style-name="P5">Quel est le coût d'acquisition et la répartition entre les différents partenaires ?, Comment est faite la répartition ? Comment se crée un nouveau réseau de chaleur si l'on identifie des zones intéressantes à raccorder ?</text:p>
      <text:p text:style-name="P10">Sur les modalités de création de réseau, nous donnons un premier niveau d'information avec les données mises en ligne, après la collectivité doit faire réaliser une étude de faisabilité plus poussée. L'ADEME IDF peut accompagner les collectivités qui souhaitent lancer une telle étude (contact : Claire Florette)</text:p>
      <text:p text:style-name="P10"/>
      <text:p text:style-name="P5">Comment conventionnez-vous pour avoir les données sur les réseaux de chaleur ?</text:p>
      <text:p text:style-name="P10">Concernant les tracés des réseaux : l'ADEME IDF finance la création d'extension de réseaux ou de nouveaux réseaux, et il est prévu dans les conventions de financement avec les bénéficiaires que les tracés doivent être communiqués à l'ADEME IDF, qui nous les retransmets. Certains gestionnaires nous les envoient directement par mail (sans convention)...</text:p>
      <text:p text:style-name="P5"/>
      <text:p text:style-name="P5">Nous disposons d'un réseau de chaleur sur notre territoire et nous travaillons avec notre délégataire sur la mise à jour des données SIG. Il pourrait être intéressant d'échanger sur le sujet.</text:p>
      <text:p text:style-name="P5">Franck Touyaa (Cergy-Pontoise Agglo)</text:p>
      <text:p text:style-name="P5"/>
      <text:p text:style-name="P5">Un réseau peut se créer où l'on veut, ou faut-il des pre-requis? (source de chaleur existante?)</text:p>
      <text:p text:style-name="P10">Il faut d'abord des besoins en chaleurs suffisantes (consos énergétiques pour le chauffage important sur la zone concernée). Concernant la source de chaleur, il y a plusieurs options : la géothermie, la récupération de chaleur fatale s'il y a une source à proximité (par exemple, UIOM), ou une chaufferie biomasse si pas d'autre solution (un peu moins conseillée en IDF à cause des pb de qualité de l'air)</text:p>
      <text:p text:style-name="P5"/>
      <text:p text:style-name="P5">La durée d'amortissement d'un réseau est-elle connue ? 5-10 ans ? 20-30 ans ?</text:p>
      <text:p text:style-name="P11"><text:span text:style-name="Police_20_par_20_défaut"><text:span text:style-name="T19">Elle est propre à chaque réseau…, mais de l’ordre de 20-30 ans, avec une chaufferie biomasse cela peut être un peu moins (par rapport à l'exploitation de la géothermie par exemple). L'ADEME IDF saura mieux vous répondre…</text:span></text:span></text:p>
      <text:p text:style-name="P5"/>
      <text:p text:style-name="P5"/>
      <text:p text:style-name="P12"><text:span text:style-name="Police_20_par_20_défaut"><text:span text:style-name="T20">Rétrocession par le Département du Val-d'Oise des données Majic -DGFiP (CD95 - Joëlle RIEHL)</text:span></text:span></text:p>
      <text:p text:style-name="P5"/>
      <text:p text:style-name="P5">Peut-on passer gratuitement par le portail pour obtenir les données pour nous même et les rétrocéder ensuite aux villes? ou les villes doivent-elles faire la démarche elles-mêmes ?</text:p>
      <text:p text:style-name="P4"><text:span text:style-name="Police_20_par_20_défaut"><text:span text:style-name="T18"><text:tab/></text:span></text:span><text:span text:style-name="Police_20_par_20_défaut"><text:span text:style-name="T19">Les deux démarches sont possibles. Une précision lorsque nous rétrocédons les données nous les livrons agrégées sur le territoire de la Collectivité demandeuse.</text:span></text:span></text:p>
      <text:p text:style-name="P5"/>
      <text:p text:style-name="P5">Quelles sont les périodes de livraison et comment se passe le transfert des données ?</text:p>
      <text:p text:style-name="P4"><text:span text:style-name="Police_20_par_20_défaut"><text:span text:style-name="T19"><text:tab/>La livraison aux collectivités est liée à la réception de la donnée par nos services. Les données de l’année sont généralement disponibles pour nous auprès de la DGFIP vers aout-septembre. Nous les intégrons dès septembre et sommes en mesure de les rétrocéder découpés selon vos territoires à l’issue de leur intégration. La livraison se fait depuis un lien de téléchargement de mise à disposition sur la plateforme sécurisée du Département.</text:span></text:span></text:p>
      <text:p text:style-name="P5"/>
      <text:p text:style-name="P5">Il faut faire la demande chaque année ?</text:p>
      <text:p text:style-name="P4"><text:span text:style-name="Police_20_par_20_défaut"><text:span text:style-name="T18"><text:tab/></text:span></text:span><text:span text:style-name="Police_20_par_20_défaut"><text:span text:style-name="T19">Oui</text:span></text:span></text:p>
      <text:p text:style-name="P5"/>
      <text:p text:style-name="P5">L'Agglo peut-elle faire la demande et les rétrocéder aux communes membres ?</text:p>
      <text:p text:style-name="P4"><text:span text:style-name="Police_20_par_20_défaut"><text:span text:style-name="T18"><text:tab/></text:span></text:span><text:span text:style-name="Police_20_par_20_défaut"><text:span text:style-name="T19">Oui tout à fait avec la nécessité de formaliser la rétrocession à votre tour via un acte d'engagement individuel avec chacune de vos communes.</text:span></text:span></text:p>
      <text:p text:style-name="P5"/>
      <text:p text:style-name="P5">Si on récupère les données MAJIC du CD, cela déverrouille les données sur ZOOMURBA ?</text:p>
      <text:p text:style-name="P4"><text:span text:style-name="Police_20_par_20_défaut"><text:span text:style-name="T18"><text:tab/></text:span></text:span><text:span text:style-name="Police_20_par_20_défaut"><text:span text:style-name="T19">Non</text:span></text:span></text:p>
      <text:p text:style-name="P5"/>
      <text:p text:style-name="P5">Existe-t-il la même chose côté Yvelines ?</text:p>
      <text:p text:style-name="P10">Non, pas à ma connaissance</text:p>
      <text:p text:style-name="P1"><text:span text:style-name="Police_20_par_20_défaut"><text:span text:style-name="T19"/></text:span></text:p>
      <text:p text:style-name="P5"/>
      <text:p text:style-name="P29">Base Adresse Locale (ANCT - Ariane ROSE/Sophie CLAIRET/Jules SAUR)</text:p>
      <text:p text:style-name="P5"/>
      <text:list xml:id="list1207859787" text:style-name="L1">
        <text:list-item>
          <text:p text:style-name="P16">Nous voulons accompagner les communes de notre territoire via le SIG de l'Agglo. La compétence étant communale, faut-il conventionner avec elles ?</text:p>
        </text:list-item>
      </text:list>
      <text:p text:style-name="P18"><text:tab/><text:span text:style-name="T7">E</text:span><text:span text:style-name="T6">lles accueille</text:span><text:span text:style-name="T7">nt</text:span><text:span text:style-name="T6"> avec plaisir cet accompagnement. </text:span><text:span text:style-name="T10">E</text:span><text:span text:style-name="T6">n général, les EPCI passent effectivement une convention avec les communes.</text:span><text:span text:style-name="T11"> Vous pouvez également devenir partenaire de la Charte des Bases Adresses Locales pour déposer les BALs via l’API de dépôt et être référencé sur le site adresse.data.gouv.fr et intégrer la communauté des partenaires, un espace d’échange entre les acteurs investit sur la question de l’adresse.</text:span></text:p>
      <text:p text:style-name="P1"><text:a xlink:type="simple" xlink:href="https://adresse.data.gouv.fr/bases-locales/charte" text:style-name="Internet_20_link" text:visited-style-name="Visited_20_Internet_20_Link"><text:span text:style-name="T24">https://adresse.data.gouv.fr/bases-locales/charte</text:span></text:a></text:p>
      <text:p text:style-name="P1"><text:a xlink:type="simple" xlink:href="https://doc.adresse.data.gouv.fr/mettre-a-jour-sa-base-adresse-locale/comment-accompagner-les-communes" text:style-name="Internet_20_link" text:visited-style-name="Visited_20_Internet_20_Link"><text:span text:style-name="T24">https://doc.adresse.data.gouv.fr/mettre-a-jour-sa-base-adresse-locale/comment-accompagner-les-communes</text:span></text:a></text:p>
      <text:p text:style-name="P21"/>
      <text:p text:style-name="P21"/>
      <text:p text:style-name="P18"/>
      <text:list xml:id="list102325261867758" text:continue-numbering="true" text:style-name="L1">
        <text:list-item>
          <text:p text:style-name="P16">Quelle sécurité sur le site mes adresses, il semble que n'importe qui peut créer une BAL ?</text:p>
        </text:list-item>
      </text:list>
      <text:p text:style-name="P18"><text:tab/><text:span text:style-name="T12">Lors de la création de la BAL, un courriel est envoyé à l’adresse renseignée dans le formulaire de création. Il contient le lien d’administration de la BAL. Ce lien est privé et permet que personne ne puisse éditer cette BAL s’il ne possède pas ce lien privé.</text:span></text:p>
      <text:p text:style-name="P1"><text:a xlink:type="simple" xlink:href="https://guide.mes-adresses.data.gouv.fr/lien-dacces-a-la-base-adresse-locale" text:style-name="Internet_20_link" text:visited-style-name="Visited_20_Internet_20_Link"><text:span text:style-name="T24">https://guide.mes-adresses.data.gouv.fr/lien-dacces-a-la-base-adresse-locale</text:span></text:a></text:p>
      <text:p text:style-name="P18"/>
      <text:p text:style-name="P18"><text:span text:style-name="T26"><text:tab/></text:span><text:span text:style-name="T8">S</text:span><text:span text:style-name="T6">eule la commune peut publier, elle reçoit un mail avec un code pour valider la publication initiale </text:span><text:span text:style-name="T11">ou bien un élu de la commune peut s’authentifier grâce à son compte FranceConnect.</text:span></text:p>
      <text:p text:style-name="P1"><text:a xlink:type="simple" xlink:href="https://guide.mes-adresses.data.gouv.fr/publier-une-base-adresse-locale-1/generalites-sur-la-publication" text:style-name="Internet_20_link" text:visited-style-name="Visited_20_Internet_20_Link"><text:span text:style-name="T24">https://guide.mes-adresses.data.gouv.fr/publier-une-base-adresse-locale-1/generalites-sur-la-publication</text:span></text:a></text:p>
      <text:p text:style-name="P21"/>
      <text:p text:style-name="P21"/>
      <text:p text:style-name="P18"/>
      <text:list xml:id="list102326687369217" text:continue-numbering="true" text:style-name="L1">
        <text:list-item>
          <text:p text:style-name="P16"><text:span text:style-name="T26">C</text:span>'est uniquement pour les nouvelles adresses créées?</text:p>
        </text:list-item>
      </text:list>
      <text:p text:style-name="P18"><text:tab/><text:span text:style-name="T14">La base adresse locale est un bon moyen pour mettre à jour facilement ses adresses. Mais c’est avant tout la source prioritaire des adresses de la commune pour l’ensemble des administrations publiques et dont la commune à la compétence.</text:span></text:p>
      <text:p text:style-name="P1"><text:a xlink:type="simple" xlink:href="https://doc.adresse.data.gouv.fr/mettre-a-jour-sa-base-adresse-locale/ladresse-competence-communale" text:style-name="Internet_20_link" text:visited-style-name="Visited_20_Internet_20_Link"><text:span text:style-name="T25">https://doc.adresse.data.gouv.fr/mettre-a-jour-sa-base-adresse-locale/ladresse-competence-communale</text:span></text:a></text:p>
      <text:p text:style-name="P1"><text:a xlink:type="simple" xlink:href="https://guide.mes-adresses.data.gouv.fr/publier-une-base-adresse-locale-1/generalites-sur-la-publication" text:style-name="Internet_20_link" text:visited-style-name="Visited_20_Internet_20_Link"><text:span text:style-name="T25">https://guide.mes-adresses.data.gouv.fr/publier-une-base-adresse-locale-1/generalites-sur-la-publication</text:span></text:a></text:p>
      <text:p text:style-name="P26"/>
      <text:p text:style-name="P22"/>
      <text:p text:style-name="P18"/>
      <text:list xml:id="list102326224775928" text:continue-numbering="true" text:style-name="L1">
        <text:list-item>
          <text:p text:style-name="P16">La commune peut-elle déléguer la publication à l'Agglo ?</text:p>
        </text:list-item>
      </text:list>
      <text:p text:style-name="P18"><text:span text:style-name="T15"><text:tab/></text:span><text:span text:style-name="T11">La commune peut déléguer la réalisation technique de ses adresses (création, modification, publication) de la BAL à l’organisation de son choix (région, département, EPCI, acteur privé). </text:span></text:p>
      <text:p text:style-name="P23">Si cet acteur souhaite faire le dépôt de la BAL via l’API de dépôt il lui faut intégrer la Charte des Bases Adresses Locales pour obtenir un jeton de l’API. Cet acteur peut volontairement intégrer les partenaires de la Charte pour de la visibilité sur le site adresse.data.gouv.fr et bénéficier de l’expérience des autres partenaires via les différents espaces d’échanges (Slack, Webinaires, etc.).</text:p>
      <text:p text:style-name="P1"><text:a xlink:type="simple" xlink:href="https://doc.adresse.data.gouv.fr/mettre-a-jour-sa-base-adresse-locale/comment-accompagner-les-communes" text:style-name="Internet_20_link" text:visited-style-name="Visited_20_Internet_20_Link"><text:span text:style-name="T24">https://doc.adresse.data.gouv.fr/mettre-a-jour-sa-base-adresse-locale/comment-accompagner-les-communes</text:span></text:a></text:p>
      <text:p text:style-name="P21"/>
      <text:p text:style-name="P22"/>
      <text:list xml:id="list102326151854664" text:continue-numbering="true" text:style-name="L1">
        <text:list-item>
          <text:p text:style-name="P16">Qui décide de la localisation du point (rue, bâti, boite aux lettres) ?</text:p>
        </text:list-item>
      </text:list>
      <text:p text:style-name="P18"><text:tab/><text:span text:style-name="T6">Sur la CAPV, j'encourage nos villes pour mettre le point "entrée", "parcelle" et "bati" et associer les parcelle</text:span><text:span text:style-name="T13">s.</text:span></text:p>
      <text:p text:style-name="P24"/>
      <text:p text:style-name="P24"><text:tab/>Le choix est libre, il doit être cohérent avec la configuration spatiale de l’adresse. En général, si on a un point unique, ce sera l’entrée, qui est placé au niveau de l’accès à la route.Le plus important c’est que le choix réponde aux utilisations qui sont faites de ces adresses (faciliter l’intervention du SDIS, la livraison, etc.)</text:p>
      <text:p text:style-name="P2"><text:a xlink:type="simple" xlink:href="https://guide.mes-adresses.data.gouv.fr/gestion-des-positions" text:style-name="Internet_20_link" text:visited-style-name="Visited_20_Internet_20_Link"><text:span text:style-name="T23">https://guide.mes-adresses.data.gouv.fr/gestion-des-positions</text:span></text:a></text:p>
      <text:p text:style-name="P24"/>
      <text:p text:style-name="P24"/>
      <text:p text:style-name="P24"/>
      <text:p text:style-name="P18"/>
      <text:list xml:id="list102326300540997" text:continue-numbering="true" text:style-name="L1">
        <text:list-item>
          <text:p text:style-name="P16">Dès qu'il y a nouvelle voie ou changement, la commune devrait mettre à jour et republier la BAL dans la BAN ?</text:p>
        </text:list-item>
      </text:list>
      <text:p text:style-name="P25"><text:soft-page-break/><text:tab/>Une fois publier, la BAL reste '<text:span text:style-name="T27">synchronisée</text:span>' avec la BAN, toutes les modifications remontent automatiquement.</text:p>
      <text:p text:style-name="P3"><text:a xlink:type="simple" xlink:href="https://guide.mes-adresses.data.gouv.fr/publier-une-base-adresse-locale-1/le-suivi-des-mises-a-jour" text:style-name="Internet_20_link" text:visited-style-name="Visited_20_Internet_20_Link"><text:span text:style-name="T22">https://guide.mes-adresses.data.gouv.fr/publier-une-base-adresse-locale-1/le-suivi-des-mises-a-jour</text:span></text:a></text:p>
      <text:p text:style-name="P25"/>
      <text:p text:style-name="P18"/>
      <text:list xml:id="list102326763222854" text:continue-numbering="true" text:style-name="L1">
        <text:list-item>
          <text:p text:style-name="P19"><text:span text:style-name="T33">Quels élus peut s’identifier par France Connect ?</text:span> </text:p>
        </text:list-item>
      </text:list>
      <text:p text:style-name="P25"><text:tab/>Tou<text:span text:style-name="T27">s </text:span>les élus (maire, <text:span text:style-name="T27">adjoints</text:span>, ..)</text:p>
      <text:p text:style-name="P3"><text:a xlink:type="simple" xlink:href="https://guide.mes-adresses.data.gouv.fr/publier-une-base-adresse-locale-1/generalites-sur-la-publication" text:style-name="Internet_20_link" text:visited-style-name="Visited_20_Internet_20_Link"><text:span text:style-name="T22">https://guide.mes-adresses.data.gouv.fr/publier-une-base-adresse-locale-1/generalites-sur-la-publication</text:span></text:a></text:p>
      <text:p text:style-name="P25"/>
      <text:p text:style-name="P18"/>
      <text:list xml:id="list102325368459708" text:continue-numbering="true" text:style-name="L1">
        <text:list-item>
          <text:p text:style-name="P16">La BAL peut-elle être opposée à l'entreprise qui déploie la fibre, quand elle nous dit "L'ADRESSE N'EXISTE PAS" ?</text:p>
        </text:list-item>
      </text:list>
      <text:p text:style-name="P25"><text:tab/>La seule <text:span text:style-name="T27">responsabilité</text:span> légale de la commune aujourd'hui c'est la publication de la BAL (et la communication à la DGFiP et l'INSEE pour les grandes <text:span text:style-name="T27">communes</text:span>). L'opérateur télécom ne peut pas exiger que la commune lui transmette des adresses dans un format spécifique. C'est un rapport de force avec les opérateurs qui <text:span text:style-name="T27">aujourd’</text:span>hui utilise le <text:span text:style-name="T27">Service National de l’Adresse</text:span> (produit commerciale du Groupe LaPoste)</text:p>
      <text:p text:style-name="P18"/>
      <text:list xml:id="list102325179299613" text:continue-numbering="true" text:style-name="L1">
        <text:list-item>
          <text:p text:style-name="P19"><text:span text:style-name="T34">C</text:span><text:span text:style-name="T33">omment accéder à la carte?</text:span> </text:p>
        </text:list-item>
      </text:list>
      <text:p text:style-name="P20">L’explorateur de la Base Adresse Nationale :</text:p>
      <text:p text:style-name="P1"><text:span text:style-name="T23"><text:tab/></text:span><text:a xlink:type="simple" xlink:href="https://adresse.data.gouv.fr/base-adresse-nationale" text:style-name="Internet_20_link" text:visited-style-name="Visited_20_Internet_20_Link"><text:span text:style-name="T17">https://adresse.data.gouv.fr/base-adresse-nationale</text:span></text:a></text:p>
      <text:p text:style-name="P18"/>
      <text:list xml:id="list102325607285506" text:continue-numbering="true" text:style-name="L1">
        <text:list-item>
          <text:p text:style-name="P27"><text:span text:style-name="T34">L</text:span><text:span text:style-name="T33">a création de BAL secondaires pourrait-elle </text:span><text:span text:style-name="T34">être</text:span><text:span text:style-name="T33"> verrouillée quand l'officielle est publiée?</text:span> <text:span text:style-name="T33">(et les doublons éventuels supprimés) ?</text:span> </text:p>
        </text:list-item>
      </text:list>
      <text:p text:style-name="P18"><text:tab/>P<text:span text:style-name="T6">our le moment les BAL en doublons sont identifiées comme 'en conflit' (ex EPCI via API versus commune via Mes Adresses), et la plus récente remplace l'ancienne dans la BAN. Rien n'est </text:span><text:span text:style-name="T9">verrouillé</text:span><text:span text:style-name="T6"> pour le moment, mais les suggestions sont </text:span><text:span text:style-name="T9">bienvenues</text:span><text:span text:style-name="T6"> sur comment gérer cette question.</text:span></text:p>
      <text:p text:style-name="P1"><text:a xlink:type="simple" xlink:href="https://guide.mes-adresses.data.gouv.fr/publier-une-base-adresse-locale-1/le-suivi-des-mises-a-jour" text:style-name="Internet_20_link" text:visited-style-name="Visited_20_Internet_20_Link"><text:span text:style-name="T23">https://guide.mes-adresses.data.gouv.fr/publier-une-base-adresse-locale-1/le-suivi-des-mises-a-jour</text:span></text:a></text:p>
      <text:p text:style-name="P25"/>
      <text:p text:style-name="P25"/>
      <text:p text:style-name="P17"><text:span text:style-name="T1"><text:s text:c="7"/>11.</text:span><text:span text:style-name="T35"> L</text:span>a poste <text:span text:style-name="T27">arrêtera</text:span> elle la fourniture du <text:span text:style-name="T27">Service National de l’Adresse </text:span>?</text:p>
      <text:p text:style-name="P25"><text:tab/>Non la poste continue son produit SNA. La poste va automatiser la <text:span text:style-name="T28">mise à jour</text:span> du SNA avec les données BAN. Mais <text:span text:style-name="T27">l’existence</text:span> de la BAN peut rendre obsolète la vente des données adresses, mais restera utile à La Poste pour le courrier, MediaPost (marketing ciblé), etc..</text:p>
      <text:p text:style-name="P25"/>
      <text:p text:style-name="P25"/>
      <text:p text:style-name="P25"/>
      <text:p text:style-name="P13"><text:span text:style-name="Police_20_par_20_défaut"><text:span text:style-name="T21">Jumeaux numériques </text:span></text:span><text:span text:style-name="Police_20_par_20_défaut"><text:span text:style-name="T20">(CACP - Franck TOUYYA)</text:span></text:span></text:p>
      <text:p text:style-name="P6">Quelle est la précision des acquisitions?</text:p>
      <text:p text:style-name="P9"><text:span text:style-name="Police_20_par_20_défaut"><text:span text:style-name="T18"><text:tab/></text:span></text:span><text:span text:style-name="Police_20_par_20_défaut"><text:span text:style-name="T19">Données LIDAR aéroporté : 10 cm</text:span></text:span></text:p>
      <text:p text:style-name="P7"><text:tab/>Bâtiment 3D : en planimétrie : 25 cm – en altimétrie : 50 cm</text:p>
      <text:p text:style-name="P7"><text:tab/>Données LIDAR Grand Centre : 1 / 2 cm</text:p>
      <text:p text:style-name="P7"><text:tab/>Photographie aérienne : 10 cm </text:p>
      <text:p text:style-name="P6"><text:tab/></text:p>
      <text:p text:style-name="P6">Quel budget pour un jumeau numérique de ce type?</text:p>
      <text:p text:style-name="P9"><text:span text:style-name="Police_20_par_20_défaut"><text:span text:style-name="T18"><text:tab/></text:span></text:span><text:span text:style-name="Police_20_par_20_défaut"><text:span text:style-name="T19">Difficile à dire car le jumeau numérique est un agrégation de nombreuses données allant de la prise de vue aérienne et du lidar, des données réalisées par des géomètres et des données du SIG.</text:span></text:span></text:p>
      <text:p text:style-name="P6"/>
      <text:p text:style-name="P6">Un partage des données (avec convention) avec des exploitants de réseaux est-il envisageable ?</text:p>
      <text:p text:style-name="P9"><text:span text:style-name="Police_20_par_20_défaut"><text:span text:style-name="T18"><text:tab/></text:span></text:span><text:span text:style-name="Police_20_par_20_défaut"><text:span text:style-name="T19">Oui, cela peut être envisagé</text:span></text:span></text:p>
      <text:p text:style-name="P6"/>
      <text:p text:style-name="P9"><text:span text:style-name="Police_20_par_20_défaut"><text:span text:style-name="T20">Nous avons un gros projet de géoréférencement de nos ouvrages avec des acquisitions aériennes précises donc si on peut partager les données, ça serait super! (Lobna REKIK-TAHIR – Ened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7T10:23:23.379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4" meta:paragraph-count="79" meta:word-count="1530" meta:character-count="10403" meta:non-whitespace-character-count="8920"/>
  </office:meta>
</office:document-meta>
</file>