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04cm" table:align="left"/>
    </style:style>
    <style:style style:name="Tableau1.A" style:family="table-column">
      <style:table-column-properties style:column-width="16.404cm"/>
    </style:style>
    <style:style style:name="Tableau1.A1" style:family="table-cell">
      <style:table-cell-properties fo:padding="0cm" fo:border="none"/>
    </style:style>
    <style:style style:name="P1" style:family="paragraph" style:parent-style-name="Table_20_Contents">
      <style:paragraph-properties fo:margin-top="0cm" fo:margin-bottom="0.499cm" loext:contextual-spacing="false" fo:text-align="center" style:justify-single-word="false"/>
      <style:text-properties style:font-name="Arial" fo:font-size="10pt" fo:font-weight="bold"/>
    </style:style>
    <style:style style:name="P2" style:family="paragraph" style:parent-style-name="Table_20_Contents">
      <style:paragraph-properties fo:margin-top="0cm" fo:margin-bottom="0.499cm" loext:contextual-spacing="false" fo:text-align="center" style:justify-single-word="false"/>
      <style:text-properties style:font-name="Arial" fo:font-size="10pt"/>
    </style:style>
    <style:style style:name="P3" style:family="paragraph" style:parent-style-name="Table_20_Contents">
      <style:paragraph-properties fo:margin-top="0cm" fo:margin-bottom="0.499cm" loext:contextual-spacing="false" fo:text-align="center" style:justify-single-word="false"/>
    </style:style>
    <style:style style:name="P4" style:family="paragraph" style:parent-style-name="Table_20_Contents">
      <style:paragraph-properties fo:margin-top="0cm" fo:margin-bottom="0.499cm" loext:contextual-spacing="false" fo:text-align="center" style:justify-single-word="false"/>
    </style:style>
    <style:style style:name="P5" style:family="paragraph" style:parent-style-name="Text_20_body">
      <style:paragraph-properties fo:margin-top="0cm" fo:margin-bottom="0cm" loext:contextual-spacing="false" fo:line-height="150%"/>
      <style:text-properties officeooo:paragraph-rsid="001fd38a"/>
    </style:style>
    <style:style style:name="P6" style:family="paragraph" style:parent-style-name="Text_20_body">
      <style:paragraph-properties fo:margin-top="0cm" fo:margin-bottom="0cm" loext:contextual-spacing="false" fo:line-height="150%" fo:text-align="center" style:justify-single-word="false"/>
      <style:text-properties fo:font-weight="bold" officeooo:paragraph-rsid="001e52d6" style:font-weight-asian="bold" style:font-weight-complex="bold"/>
    </style:style>
    <style:style style:name="T1" style:family="text">
      <style:text-properties fo:color="#000080" style:font-name="Arial" fo:font-size="10pt"/>
    </style:style>
    <style:style style:name="T2" style:family="text">
      <style:text-properties style:font-name="Arial1" fo:font-size="12pt"/>
    </style:style>
    <style:style style:name="T3" style:family="text">
      <style:text-properties style:font-name="Arial1" fo:font-size="12pt" officeooo:rsid="001e52d6"/>
    </style:style>
    <style:style style:name="T4" style:family="text">
      <style:text-properties style:font-name="Arial1" fo:font-size="12pt" officeooo:rsid="001fd38a"/>
    </style:style>
    <style:style style:name="T5" style:family="text">
      <style:text-properties style:font-name="Arial1" fo:font-size="12pt" officeooo:rsid="0021c5c7"/>
    </style:style>
    <style:style style:name="T6" style:family="text">
      <style:text-properties style:font-name="Arial" fo:font-size="10pt"/>
    </style:style>
    <style:style style:name="T7" style:family="text">
      <style:text-properties officeooo:rsid="001fd3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Les ambassadeurs </text:span><text:span text:style-name="T3">de l’a</text:span><text:span text:style-name="T2">ccessibilité</text:span></text:p>
      <text:p text:style-name="P5"><text:span text:style-name="T2">La durée idéale des missions est de 8 mois.<text:line-break/>Contrairement à ce que semble indiquer le guide, il faut signer une convention avec la DDT avant le recrutement et donc sans les futurs recrutés </text:span><text:span text:style-name="T3">qu’</text:span><text:span text:style-name="T2">on ne </text:span><text:span text:style-name="T3">connaît</text:span><text:span text:style-name="T2"> pas encore.<text:line-break/><text:line-break/>Pour une lecture rapide du guide, voici ce </text:span><text:span text:style-name="T4">qu’</text:span><text:span text:style-name="T2">on y trouve </text:span><text:span text:style-name="T4">s’</text:span><text:span text:style-name="T2">agissant de la mission qui sera confiée au binôme </text:span><text:span text:style-name="T4">d’</text:span><text:span text:style-name="T2">ambassadeurs:<text:line-break/>Les ambassadeurs Accessibilité seront chargés de sensibiliser et accompagner les gestionnaires d’ERP pour :<text:line-break/>    • démystifier l’accessibilité ;<text:line-break/>    • faire connaître </text:span><text:span text:style-name="T5">l’</text:span><text:span text:style-name="T2">obligation de faire des travaux </text:span><text:span text:style-name="T4">d’</text:span><text:span text:style-name="T2">accessibilité et encourager le dépôt d'Autorisation de travaux</text:span><text:span text:style-name="T3"> ;</text:span><text:span text:style-name="T2"><text:line-break/>    • faire connaître les dérogations possibles ;<text:line-break/>    • faire connaître les aides possibles ;<text:line-break/>    • faire connaître la nouvelle obligation de registre </text:span><text:span text:style-name="T4">public </text:span><text:span text:style-name="T2">d’accessibilité<text:line-break/>    • faire connaître les comportements adaptés pour accueillir les clients et usagers handicapés.<text:line-break/><text:line-break/>Leur action consiste en l’arpentage des rues, la visite de chaque ERP et l’information personnalisée du gestionnaire par un binôme d’ambassadeurs.<text:line-break/>Pour cette mission, les ambassadeurs Accessibilité devront impérativement porter, de manière apparente, leur carte personnalisée de Service Civique qu’ils auront reçue par courrier dès leur recrutement, et pouvoir présenter les lettres d’introduction de la Délégation ministérielle à l’accessibilité d’une part, et celle du maire de la commune ou du président de l’EPCI d’autre part.<text:line-break/><text:line-break/>Les ambassadeurs Accessibilité procèdent :<text:line-break/>    • au recensement des ERPvisités à l’aide d’une tablette numérique<text:line-break/>    • au recensement des cheminements d’accès à ces ERP à l’aide d’une tablette numérique<text:line-break/>    • à la clarification des relations entre propriétaire et locataire d’un ERP, avec l’identification des travaux d’accessibilité que la loi Pinel interdit de mettre à la charge du locataire.<text:line-break/>    • si l’ERP a déjà été amélioré autant qu’il était possible (ERP accessible ou bénéficiant d’une ou plusieurs dérogations préfectorales), l’ambassadeur félicite le gestionnaire de sa </text:span><text:soft-page-break/><text:span text:style-name="T2">réactivité et de son volontarisme (option : et remet un logo « Commerce accessible/conforme »)<text:line-break/>    • si l’ERP est sous Ad’AP, l’ambassadeur prend note de ce fait (option : et remet au gestionnaire le logo « Commerce sous Ad’AP », en le personnalisant avec la date d’achèvement de la mise en accessibilité dudit établissement)<text:line-break/>    • si le responsable de l’ERP ne s’est pas encore approprié le sujet de l’accessibilité, l’ambassadeur explique les concepts d’accessibilité et de handicap :<text:line-break/>- apporte si nécessaire une clarification des relations entre propriétaire et locataire d’un ERP, avec l’identification des travaux d’accessibilité que la loi Pinel interdit de mettre à la charge du locataire<text:line-break/>- signale le principe de réalité reconnu par la législation (possibilité de dérogation, assouplissement des normes techniques opéré en 2014)<text:line-break/>- rappelle l’existence de sanctions administratives et pénales en cas de non-dépôt<text:line-break/>- remet au responsable de la documentation papier (dont la nouvelle version CERFA simplifié AT) et lui fait une démonstration de l’auto-diagnostic et du recueil des améliorations simples et utiles à l’aide d’une tablette numérique<text:line-break/>- lui montre la facilité d’usage de la nouvelle version CERFA simplifié AT </text:span><text:span text:style-name="T4">conçue</text:span><text:span text:style-name="T2"> spécialement pour l’opération<text:line-break/>- oriente le gestionnaire de l’ERP vers la DDT(M) pour toute question complexe<text:line-break/>    • pour chacun de ces trois cas, l’ambassadeur évoque également le sujet de l’accueil des chiens guides ou d’assistance dans tous les lieux ouverts au public, en s’appuyant sur le flyer ministériel qui présente brièvement les droits de ces chiens, et propose l’apposition du logo « Chiens guides d’aveugles ou d’assistance uniquement ».<text:line-break/>    • pour chacun de ces trois cas, l’ambassadeur informe sur la nouvelle obligation de registre d’accessibilité et fait accéder au guide et à la fiche de synthèse sur le site de la DMA à l’aide d’une tablette numérique.<text:line-break/>    • pour chacun de ces trois cas, l’ambassadeur fait connaître les comportements adaptés pour accueillir les clients handicapés en orientant le gestionnaire vers la plaquette mise en ligne sur le site internet.</text:span></text:p>
      <table:table table:name="Tableau1" table:style-name="Tableau1">
        <table:table-column table:style-name="Tableau1.A"/>
        <table:table-row>
          <table:table-cell table:style-name="Tableau1.A1" office:value-type="string">
            <text:p text:style-name="P1">Brigitte THORIN</text:p>
            <text:p text:style-name="P2">Déléguée Ministérielle à <text:span text:style-name="T7">l’</text:span>accessibilité - SG/DMA</text:p>
            <text:p text:style-name="P3"><text:span text:style-name="T6">01.40.81.98.47 - 06.62.25.47.56</text:span></text:p>
            <text:p text:style-name="P3"><text:a xlink:type="simple" xlink:href="http://www.accessibilite.gouv.fr/" text:style-name="Internet_20_link" text:visited-style-name="Visited_20_Internet_20_Link"><text:span text:style-name="T1">www.accessibilite.gouv.fr</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1:09:55.109000000</meta:creation-date>
    <meta:editing-duration>P0D</meta:editing-duration>
    <meta:editing-cycles>1</meta:editing-cycles>
    <meta:generator>LibreOffice/6.0.6.2$Windows_x86 LibreOffice_project/0c292870b25a325b5ed35f6b45599d2ea4458e77</meta:generator>
    <meta:document-statistic meta:table-count="1" meta:image-count="0" meta:object-count="0" meta:page-count="2" meta:paragraph-count="6" meta:word-count="636" meta:character-count="4270" meta:non-whitespace-character-count="3577"/>
  </office:meta>
</office:document-meta>
</file>