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Liberation Sans" svg:font-family="'Liberation Sans', Arial"/>
    <style:font-face style:name="Symbol" svg:font-family="Symbo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.5pt" fo:language="fr" fo:country="FR" style:text-underline-style="none" fo:font-weight="normal" style:font-name-asian="Times New Roman" style:font-size-asian="10.5pt" style:font-weight-asian="normal" style:font-name-complex="Arial" style:font-size-complex="10.5pt" style:language-complex="ar" style:country-complex="SA"/>
    </style:style>
    <style:style style:name="P2" style:family="paragraph" style:parent-style-name="Standard">
      <style:paragraph-properties>
        <style:tab-stops>
          <style:tab-stop style:position="1.028cm"/>
          <style:tab-stop style:position="10.73cm" style:type="center"/>
        </style:tab-stops>
      </style:paragraph-properties>
      <style:text-properties style:use-window-font-color="true" style:font-name="Arial" fo:font-size="10.5pt" fo:language="fr" fo:country="FR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fr" fo:country="FR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.5pt" fo:language="fr" fo:country="FR" fo:font-weight="bold" style:font-name-asian="Times New Roman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028cm"/>
          <style:tab-stop style:position="10.73cm" style:type="center"/>
        </style:tab-stops>
      </style:paragraph-properties>
      <style:text-properties style:use-window-font-color="true" style:font-name="Arial" fo:font-size="10.5pt" fo:language="fr" fo:country="FR" fo:font-weight="bold" style:font-name-asian="Times New Roman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fr" fo:country="FR" fo:font-weight="bold" style:font-name-asian="Times New Roman" style:font-size-asian="10.5pt" style:language-asian="ar" style:country-asian="SA" style:font-weight-asian="bold" style:font-name-complex="Arial" style:font-size-complex="10.5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0cm"/>
          <style:tab-stop style:position="0.99cm"/>
          <style:tab-stop style:position="1.99cm"/>
          <style:tab-stop style:position="2.99cm"/>
          <style:tab-stop style:position="3.99cm"/>
          <style:tab-stop style:position="4.99cm"/>
          <style:tab-stop style:position="5.988cm"/>
          <style:tab-stop style:position="6.989cm"/>
          <style:tab-stop style:position="7.989cm"/>
          <style:tab-stop style:position="8.989cm"/>
          <style:tab-stop style:position="9.989cm"/>
          <style:tab-stop style:position="10.989cm"/>
          <style:tab-stop style:position="11.989cm"/>
        </style:tab-stops>
      </style:paragraph-properties>
      <style:text-properties style:font-name="Arial" fo:font-size="10.5pt" fo:font-weight="bold" style:font-size-asian="10.5pt" style:language-asian="fr" style:country-asian="FR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6.985cm"/>
        </style:tab-stops>
      </style:paragraph-properties>
      <style:text-properties style:use-window-font-color="true" style:font-name="Arial" fo:font-size="10.5pt" fo:language="fr" fo:country="FR" style:text-underline-style="none" fo:font-weight="bold" style:font-name-asian="Times New Roman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.028cm"/>
          <style:tab-stop style:position="10.73cm" style:type="center"/>
        </style:tab-stops>
      </style:paragraph-properties>
    </style:style>
    <style:style style:name="P12" style:family="paragraph" style:parent-style-name="Corps_20_de_20_texte_20_3">
      <style:text-properties style:use-window-font-color="true" style:font-name="Arial" fo:font-size="10.5pt" fo:language="fr" fo:country="FR" fo:font-weight="bold" style:font-name-asian="Times New Roman" style:font-size-asian="10.5pt" style:font-weight-asian="bold" style:font-name-complex="Arial" style:font-size-complex="10.5pt" style:language-complex="ar" style:country-complex="SA"/>
    </style:style>
    <style:style style:name="P13" style:family="paragraph" style:parent-style-name="Corps_20_de_20_texte_20_3">
      <style:text-properties style:font-name="Arial" fo:font-size="10.5pt" style:font-size-asian="10.5pt" style:font-name-complex="Arial" style:font-size-complex="10.5pt"/>
    </style:style>
    <style:style style:name="P14" style:family="paragraph" style:parent-style-name="Heading_20_6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15" style:family="paragraph" style:parent-style-name="WW-Corps_20_de_20_texte_20_2">
      <style:paragraph-properties fo:text-align="justify" style:justify-single-word="false"/>
      <style:text-properties style:use-window-font-color="true" style:font-name="Arial" fo:font-size="10.5pt" fo:language="fr" fo:country="FR" style:font-name-asian="Times New Roman" style:font-size-asian="10.5pt" style:language-asian="fr" style:country-asian="FR" style:font-name-complex="Arial" style:font-size-complex="10.5pt" style:language-complex="ar" style:country-complex="SA" style:font-weight-complex="bold"/>
    </style:style>
    <style:style style:name="P16" style:family="paragraph" style:parent-style-name="WW-Corps_20_de_20_texte_20_2">
      <style:paragraph-properties fo:margin-left="0cm" fo:margin-right="0cm" fo:hyphenation-ladder-count="no-limit" fo:text-indent="0cm" style:auto-text-indent="false">
        <style:tab-stops>
          <style:tab-stop style:position="0cm"/>
          <style:tab-stop style:position="0.99cm"/>
          <style:tab-stop style:position="1.99cm"/>
          <style:tab-stop style:position="2.99cm"/>
          <style:tab-stop style:position="3.99cm"/>
          <style:tab-stop style:position="4.99cm"/>
          <style:tab-stop style:position="5.988cm"/>
          <style:tab-stop style:position="6.989cm"/>
          <style:tab-stop style:position="7.989cm"/>
          <style:tab-stop style:position="8.989cm"/>
          <style:tab-stop style:position="9.989cm"/>
          <style:tab-stop style:position="10.989cm"/>
          <style:tab-stop style:position="11.989cm"/>
        </style:tab-stops>
      </style:paragraph-properties>
      <style:text-properties style:font-name="Arial" fo:font-size="10.5pt" style:font-size-asian="10.5pt" style:language-asian="fr" style:country-asian="FR" style:font-name-complex="Arial" style:font-size-complex="10.5pt" style:font-weight-complex="bold" fo:hyphenate="tru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.5pt" fo:language="fr" fo:country="FR" style:font-name-asian="Times New Roman" style:font-size-asian="10.5pt" style:font-name-complex="Arial" style:font-size-complex="10.5pt" style:language-complex="ar" style:country-complex="SA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.5pt" fo:language="fr" fo:country="FR" style:font-name-asian="Times New Roman" style:font-size-asian="10.5pt" style:font-name-complex="Arial" style:font-size-complex="10.5pt" style:language-complex="ar" style:country-complex="SA"/>
    </style:style>
    <style:style style:name="P21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fo:font-size="10.5pt" fo:language="fr" fo:country="FR" style:font-name-asian="Times New Roman" style:font-size-asian="10.5pt" style:language-asian="ar" style:country-asian="SA" style:font-name-complex="Times New Roman" style:font-size-complex="10.5pt" style:language-complex="ar" style:country-complex="SA"/>
    </style:style>
    <style:style style:name="T2" style:family="text">
      <style:text-properties style:use-window-font-color="true" style:font-name="Arial" fo:font-size="10.5pt" fo:language="fr" fo:country="FR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T3" style:family="text">
      <style:text-properties style:use-window-font-color="true" style:font-name="Arial" fo:font-size="10.5pt" fo:language="fr" fo:country="FR" style:font-name-asian="Times New Roman" style:font-size-asian="10.5pt" style:font-name-complex="Arial" style:font-size-complex="10.5pt" style:language-complex="ar" style:country-complex="SA"/>
    </style:style>
    <style:style style:name="T4" style:family="text">
      <style:text-properties style:use-window-font-color="true" style:font-name="Arial" fo:font-size="10.5pt" fo:language="fr" fo:country="FR" style:font-name-asian="Times New Roman" style:font-size-asian="10.5pt" style:font-name-complex="Arial" style:font-size-complex="10.5pt" style:language-complex="ar" style:country-complex="SA" style:font-weight-complex="bold"/>
    </style:style>
    <style:style style:name="T5" style:family="text">
      <style:text-properties style:use-window-font-color="true" style:font-name="Arial" fo:font-size="10.5pt" fo:language="fr" fo:country="FR" fo:font-weight="bold" style:font-name-asian="Times New Roman" style:font-size-asian="10.5pt" style:language-asian="ar" style:country-asian="SA" style:font-weight-asian="bold" style:font-name-complex="Arial" style:font-size-complex="10.5pt" style:language-complex="ar" style:country-complex="SA"/>
    </style:style>
    <style:style style:name="T6" style:family="text">
      <style:text-properties style:use-window-font-color="true" style:font-name="Arial" fo:font-size="10.5pt" fo:language="fr" fo:country="FR" fo:font-weight="bold" style:font-name-asian="Times New Roman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7" style:family="text">
      <style:text-properties style:use-window-font-color="true" style:font-name="Arial" fo:font-size="10.5pt" fo:language="fr" fo:country="FR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8" style:family="text">
      <style:text-properties style:use-window-font-color="true" style:font-name="Arial" fo:font-size="10.5pt" fo:language="fr" fo:country="FR" fo:font-weight="bold" style:font-name-asian="Arial" style:font-size-asian="10.5pt" style:language-asian="ar" style:country-asian="SA" style:font-weight-asian="bold" style:font-name-complex="Arial" style:font-size-complex="10.5pt" style:language-complex="ar" style:country-complex="SA"/>
    </style:style>
    <style:style style:name="T9" style:family="text">
      <style:text-properties style:use-window-font-color="true" style:font-name="Arial" fo:font-size="10.5pt" fo:language="fr" fo:country="FR" style:text-underline-style="none" fo:font-weight="bold" style:font-name-asian="Times New Roman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font-name="Arial" fo:font-size="10.5pt" style:font-size-asian="10.5pt" style:language-asian="fr" style:country-asian="FR" style:font-name-complex="Arial" style:font-size-complex="10.5pt" style:font-weight-complex="bold"/>
    </style:style>
    <style:style style:name="T13" style:family="text">
      <style:text-properties style:font-name="Arial" fo:font-size="10.5pt" fo:font-weight="bold" style:font-size-asian="10.5pt" style:language-asian="fr" style:country-asian="FR" style:font-weight-asian="bold" style:font-name-complex="Arial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/<text:tab/></text:span><text:span text:style-name="T2">Liberté-Egalité-Fraternité <text:s text:c="37"/>REPUBLIQUE FRANCAISE <text:s text:c="8"/></text:span></text:p>
      <text:p text:style-name="P2"/>
      <text:p text:style-name="P5">PREFECTURE DU VAL-D'OISE</text:p>
      <text:p text:style-name="P5"/>
      <text:p text:style-name="P12">DIRECTION DEPARTEMENTALE DES TERRITOIRES</text:p>
      <text:p text:style-name="P7"><text:span text:style-name="T8"><text:s text:c="2"/></text:span><text:span text:style-name="T5">---------------</text:span></text:p>
      <text:p text:style-name="P4">Service Urbanisme et Aménagement Durable</text:p>
      <text:p text:style-name="P4">Pôle Etudes et Aménagement </text:p>
      <text:p text:style-name="P4">Mission Immobilier Foncier et Procédures</text:p>
      <text:p text:style-name="P4"/>
      <text:list xml:id="list207752210665536790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4" text:outline-level="6">AVIS D’ENQUÊTE PUBLIQUE UNIQU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7"><text:span text:style-name="T4">Par arrêté n° 2016-13181 du 21 avril 2016, le directeur départemental des territoires a prescrit l’ouverture, au profit de Réseau de transport d’électricité (RTE), et sur le territoire des communes <text:s/>de </text:span><text:span text:style-name="T7">Cergy, Champagne-sur-Oise, Ennery, Frouville, Hédouville, Hérouville , Labbeville,Livilliers, Nesles-la-Vallée, Osny, Parmain, Persan et Pontoise,</text:span><text:span text:style-name="T4"> d'une enquête publique unique, préalable à :</text:span></text:p>
      <text:p text:style-name="P18"/>
      <text:p text:style-name="P19">- la déclaration d'utilité publique du projet de création d’une ligne électrique à 400 000 volts Cergy-Terrier n° 3,</text:p>
      <text:p text:style-name="P19">- la mise en compatibilité des documents d’urbanisme des communes de Champagne-sur-Oise, Ennery, Nesles-la-Vallée, Parmain et Pontoise,</text:p>
      <text:p text:style-name="P19">- l’institution de servitudes au voisinage de la ligne électrique à 400 000 volts Cergy-Terrier n° 3.</text:p>
      <text:p text:style-name="P20"/>
      <text:p text:style-name="P7"><text:span text:style-name="T2">Elle se déroulera du </text:span><text:span text:style-name="T6">MARDI 17 MAI au VENDREDI 17 JUIN 2016 INCLUS.</text:span></text:p>
      <text:p text:style-name="P6"/>
      <text:p text:style-name="P3">Pendant ce délai, les personnes intéressées par ce projet pourront prendre connaissance du dossier dans les mairies concernées et consigner leurs observations sur les registres ouverts à cet effet, aux heures habituelles d’ouverture au public de ces bureaux.</text:p>
      <text:p text:style-name="P3"/>
      <text:p text:style-name="P3">Elles pourront également transmettre leurs observations par écrit au commissaire-enquêteur dans ces mairies, qui les annexera aux registres d’enquête.</text:p>
      <text:p text:style-name="P3"/>
      <text:p text:style-name="P3">M. Jean-Loup DESTOMBES, Ingénieur des mines, est nommé commissaire-enquêteur titulaire pour conduire cette enquête. M. Alain COVILLE, Ingénieur diplômé de l’ENI de Belfort, est nommé en qualité de commissaire enquêteur suppléant.</text:p>
      <text:p text:style-name="P3"/>
      <text:p text:style-name="P8"><text:span text:style-name="T2">Le commissaire-enquêteur se tiendra à la disposition du public </text:span><text:span text:style-name="T6">dans les mairies précisées ci-après,</text:span><text:span text:style-name="T2"> afin de recevoir les observations et déclarations des intéressés aux dates et heures indiquées ci-dessous :</text:span></text:p>
      <text:p text:style-name="P3"/>
      <text:p text:style-name="P15">PERSAN : <text:s text:c="3"/>mardi 17 mai 2016 <text:s text:c="5"/>de 14h30 à 17h30</text:p>
      <text:p text:style-name="P16">PONTOISE : jeudi 26 mai 2016 <text:s text:c="6"/>de 14h00 à 17h00</text:p>
      <text:p text:style-name="P16">OSNY : <text:s text:c="8"/>mardi 31 mai 2016 <text:s text:c="5"/>de <text:s text:c="2"/>9h00 à 12h00</text:p>
      <text:p text:style-name="P16">PERSAN : <text:s text:c="3"/>samedi 4 juin 2016 <text:s text:c="4"/>de <text:s text:c="2"/>9h00 à 12h00</text:p>
      <text:p text:style-name="P16">OSNY : <text:s text:c="8"/>jeudi 9 juin 2016 <text:s text:c="8"/>de 16h00 à 19h00</text:p>
      <text:p text:style-name="P16">PONTOISE : mardi 14 juin 2016 <text:s text:c="4"/>de 14h00 à 17h00</text:p>
      <text:p text:style-name="P9">PERSAN : <text:s text:c="3"/>vendredi 17 juin 2016 de 14h30 à 17h30.</text:p>
      <text:p text:style-name="P10"/>
      <text:list xml:id="list151109083179609" text:continue-numbering="true" text:style-name="WW8Num2">
        <text:list-item>
          <text:list>
            <text:list-item>
              <text:h text:style-name="P1" text:outline-level="2">Le Commissaire-Enquêteur dispose d’un délai de 30 jours à compter de la clôture de l'enquête pour rédiger son rapport et ses conclusions motivées.</text:h>
            </text:list-item>
          </text:list>
        </text:list-item>
      </text:list>
      <text:p text:style-name="P3"/>
      <text:p text:style-name="P21">Les conclusions émises par le commissaire-enquêteur seront communiquées à toute personne concernée qui en fera la demande au directeur départemental des territoires et déposées en mairies de Cergy, Champagne-sur-Oise, Ennery, Frouville, Hédouville, Hérouville, Labbeville, Livilliers, Nesles-la-Vallée, Osny, Parmain, Persan et Pontoi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Liberation Sans" svg:font-family="'Liberation Sans', Arial"/>
    <style:font-face style:name="Symbol" svg:font-family="Symbo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028cm"/>
          <style:tab-stop style:position="10.73cm" style:type="center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size="11pt" style:font-size-asian="11pt" style:font-weight-complex="bold" fo:hyphenate="fals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line-height="0.423cm" fo:text-align="justify" style:justify-single-word="false" fo:hyphenation-ladder-count="no-limit"/>
      <style:text-properties fo:font-size="11pt" fo:font-weight="bold" style:font-size-asian="11pt" style:font-weight-asian="bold" style:font-size-complex="10pt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liste-puce" style:family="paragraph" style:parent-style-name="Standard" style:list-style-name="WW8Num3">
      <style:paragraph-properties fo:margin-left="1cm" fo:margin-right="0cm" fo:text-indent="0cm" style:auto-text-indent="false" fo:background-color="transparent">
        <style:background-image/>
      </style:paragraph-properties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Symbol" style:font-family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Numbering_20_Symbols" style:display-name="Numbering Symbols" style:family="text"/>
    <style:style style:name="WW8Num10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NGRATB</meta:initial-creator>
    <meta:creation-date>2008-02-28T15:19:00</meta:creation-date>
    <dc:date>2016-04-21T14:07:50.422000000</dc:date>
    <meta:print-date>2016-04-01T16:14:00</meta:print-date>
    <meta:editing-cycles>11</meta:editing-cycles>
    <meta:editing-duration>P23DT22H43M28S</meta:editing-duration>
    <meta:document-statistic meta:table-count="0" meta:image-count="0" meta:object-count="0" meta:page-count="1" meta:paragraph-count="26" meta:word-count="400" meta:character-count="2818" meta:non-whitespace-character-count="2333"/>
    <meta:generator>LibreOffice/4.3.7.2$Windows_x86 LibreOffice_project/8a35821d8636a03b8bf4e15b48f59794652c68ba</meta:generator>
  </office:meta>
</office:document-meta>
</file>