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E00000160C0A7927C936892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style:font-name="Marianne1" fo:font-size="8pt" fo:language="en" fo:country="GB" officeooo:paragraph-rsid="000f7439" style:font-size-asian="8pt"/>
    </style:style>
    <style:style style:name="P4" style:family="paragraph" style:parent-style-name="Standard_20__28_user_29_" style:master-page-name="">
      <loext:graphic-properties draw:fill="none"/>
      <style:paragraph-properties fo:margin-left="-0.7cm" fo:margin-right="-0.7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0e2547"/>
    </style:style>
    <style:style style:name="P5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17.598cm" style:type="right"/>
        </style:tab-stops>
      </style:paragraph-properties>
      <style:text-properties fo:font-size="14pt" fo:font-weight="bold" officeooo:paragraph-rsid="00115242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17.598cm" style:type="right"/>
        </style:tab-stops>
      </style:paragraph-properties>
      <style:text-properties fo:font-size="14pt" fo:font-weight="bold" officeooo:paragraph-rsid="000b0050" style:font-size-asian="14pt" style:font-weight-asian="bold" style:font-size-complex="14pt"/>
    </style:style>
    <style:style style:name="P8" style:family="paragraph" style:parent-style-name="Standard">
      <style:paragraph-properties fo:text-align="end" style:justify-single-word="false">
        <style:tab-stops>
          <style:tab-stop style:position="17.598cm" style:type="right"/>
        </style:tab-stops>
      </style:paragraph-properties>
      <style:text-properties fo:font-size="14pt" fo:font-weight="bold" officeooo:paragraph-rsid="00115242" style:font-size-asian="14pt" style:font-weight-asian="bold" style:font-size-complex="14pt"/>
    </style:style>
    <style:style style:name="P9" style:family="paragraph" style:parent-style-name="Standard">
      <style:text-properties fo:language="fr" fo:country="FR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1pt" fo:language="fr" fo:country="FR" officeooo:paragraph-rsid="0016957d" style:font-size-asian="11pt" style:font-size-complex="11pt"/>
    </style:style>
    <style:style style:name="P11" style:family="paragraph" style:parent-style-name="Standard_20__28_user_29_" style:master-page-name="">
      <style:paragraph-properties fo:text-align="center" style:justify-single-word="false" style:page-number="auto"/>
      <style:text-properties officeooo:paragraph-rsid="00119c4e"/>
    </style:style>
    <style:style style:name="P12" style:family="paragraph" style:parent-style-name="Standard">
      <style:paragraph-properties fo:margin-left="-0.6cm" fo:margin-right="-0.6cm" fo:text-align="center" style:justify-single-word="false" fo:orphans="2" fo:widows="2" fo:text-indent="0cm" style:auto-text-indent="false" style:writing-mode="lr-tb"/>
    </style:style>
    <style:style style:name="P13" style:family="paragraph" style:parent-style-name="Text_20_body_20__28_user_29_">
      <style:text-properties fo:language="fr" fo:country="FR"/>
    </style:style>
    <style:style style:name="P14" style:family="paragraph" style:parent-style-name="Text_20_body_20__28_user_29_">
      <style:text-properties style:font-name="Marianne1" fo:language="fr" fo:country="FR"/>
    </style:style>
    <style:style style:name="P15" style:family="paragraph" style:parent-style-name="Text_20_body_20__28_user_29_">
      <style:paragraph-properties fo:text-align="justify" style:justify-single-word="false"/>
      <style:text-properties style:font-name="Marianne1" fo:font-size="11pt" fo:language="fr" fo:country="FR" style:font-size-asian="11pt"/>
    </style:style>
    <style:style style:name="P16" style:family="paragraph" style:parent-style-name="Titre_20_1_20_de_20_ma_20_page">
      <style:text-properties fo:language="fr" fo:country="FR"/>
    </style:style>
    <style:style style:name="P1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14d8697" officeooo:paragraph-rsid="001931f6" style:font-size-asian="11pt" style:font-style-asian="normal" style:font-weight-asian="normal" style:font-size-complex="11pt" style:text-emphasize="none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11pt" officeooo:paragraph-rsid="001931f6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1pt" officeooo:paragraph-rsid="001931f6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1pt" fo:font-weight="normal" officeooo:paragraph-rsid="0020220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1pt" fo:font-style="normal" fo:font-weight="bold" officeooo:paragraph-rsid="00202202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1pt" fo:font-style="italic" officeooo:paragraph-rsid="00202202" style:font-size-asian="11pt" style:font-style-asian="italic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Marianne" fo:font-size="11pt" officeooo:paragraph-rsid="00202202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1pt" style:text-underline-style="none" fo:font-weight="normal" officeooo:paragraph-rsid="00202202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2pt" fo:language="fr" fo:country="FR" fo:font-weight="bold" officeooo:rsid="00705267" officeooo:paragraph-rsid="00202202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Arial1" fo:font-size="11pt" fo:language="fr" fo:country="FR" officeooo:rsid="00097885" officeooo:paragraph-rsid="00202202" fo:background-color="transparent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Marianne" fo:font-size="11pt" fo:font-weight="bold" officeooo:rsid="00097885" officeooo:paragraph-rsid="00202202" fo:background-color="transparent" style:font-size-asian="11pt" style:font-weight-asian="bold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Marianne" fo:font-size="11pt" officeooo:rsid="00097885" officeooo:paragraph-rsid="00202202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variant="normal" fo:text-transform="none" style:use-window-font-color="true" style:font-name="Marianne" fo:font-size="11pt" fo:language="fr" fo:country="FR" fo:font-style="normal" style:text-underline-style="none" fo:font-weight="normal" officeooo:paragraph-rsid="00202202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font-name="Marianne" fo:font-size="11pt" fo:language="fr" fo:country="FR" fo:font-style="normal" style:text-underline-style="none" fo:font-weight="normal" officeooo:paragraph-rsid="00202202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Marianne" fo:font-size="11pt" officeooo:rsid="0081dabd" officeooo:paragraph-rsid="0016957d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.503cm" style:type="right"/>
        </style:tab-stops>
      </style:paragraph-properties>
      <style:text-properties fo:language="fr" fo:country="FR" officeooo:paragraph-rsid="00202202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.503cm" style:type="right"/>
        </style:tab-stops>
      </style:paragraph-properties>
      <style:text-properties style:font-name="Marianne" fo:font-size="11pt" officeooo:paragraph-rsid="00202202" style:font-size-asian="11pt" style:font-size-complex="11pt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style:font-name="Arial1" fo:font-size="11pt" officeooo:rsid="00097885" officeooo:paragraph-rsid="00202202" fo:background-color="transparent" style:font-size-asian="11pt" style:font-size-complex="11pt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tru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variant="normal" fo:text-transform="none" style:use-window-font-color="true" style:font-name="Marianne" fo:font-size="11pt" fo:language="fr" fo:country="FR" fo:font-style="normal" style:text-underline-style="none" fo:font-weight="normal" officeooo:paragraph-rsid="00202202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tru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font-name="Marianne" fo:font-size="11pt" fo:language="fr" fo:country="FR" fo:font-style="normal" style:text-underline-style="none" fo:font-weight="normal" officeooo:paragraph-rsid="00202202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7" style:family="paragraph" style:parent-style-name="Footer" style:master-page-name="First_20_Page">
      <style:paragraph-properties style:page-number="auto"/>
      <style:text-properties fo:language="fr" fo:country="FR"/>
    </style:style>
    <style:style style:name="P38" style:family="paragraph" style:parent-style-name="Preformatted_20_Text">
      <style:paragraph-properties fo:text-align="justify" style:justify-single-word="false"/>
      <style:text-properties style:font-name="Marianne" fo:font-size="11pt" fo:font-style="normal" officeooo:paragraph-rsid="00202202" style:font-size-asian="11pt" style:font-style-asian="normal" style:font-size-complex="11pt" style:font-style-complex="normal"/>
    </style:style>
    <style:style style:name="P39" style:family="paragraph" style:parent-style-name="Preformatted_20_Text">
      <style:paragraph-properties fo:text-align="justify" style:justify-single-word="false"/>
      <style:text-properties style:font-name="Marianne" fo:font-size="11pt" fo:font-style="normal" officeooo:rsid="00f79672" officeooo:paragraph-rsid="00202202" style:font-size-asian="11pt" style:font-style-asian="normal" style:font-size-complex="11pt" style:font-style-complex="normal"/>
    </style:style>
    <style:style style:name="P40" style:family="paragraph" style:parent-style-name="Preformatted_20_Text">
      <style:paragraph-properties fo:text-align="justify" style:justify-single-word="false"/>
      <style:text-properties style:font-name="Marianne" fo:font-size="11pt" fo:language="fr" fo:country="FR" fo:font-style="normal" officeooo:paragraph-rsid="00202202" style:font-size-asian="11pt" style:font-style-asian="normal" style:font-size-complex="11pt" style:font-style-complex="normal"/>
    </style:style>
    <style:style style:name="P41" style:family="paragraph" style:parent-style-name="Preformatted_20_Text">
      <style:paragraph-properties fo:text-align="justify" style:justify-single-word="false"/>
      <style:text-properties style:font-name="Marianne" fo:font-size="11pt" fo:language="fr" fo:country="FR" officeooo:paragraph-rsid="00202202" style:font-size-asian="11pt" style:font-size-complex="11pt"/>
    </style:style>
    <style:style style:name="T1" style:family="text">
      <style:text-properties officeooo:rsid="000f98c8"/>
    </style:style>
    <style:style style:name="T2" style:family="text">
      <style:text-properties style:font-name="Marianne1" fo:font-size="8pt" fo:language="en" fo:country="GB" style:font-size-asian="8pt"/>
    </style:style>
    <style:style style:name="T3" style:family="text">
      <style:text-properties style:font-name="Marianne1" fo:font-size="8pt" fo:language="en" fo:country="GB" officeooo:rsid="001d63b4" style:font-size-asian="8pt"/>
    </style:style>
    <style:style style:name="T4" style:family="text">
      <style:text-properties style:font-name="Marianne1" fo:font-size="8pt" fo:language="en" fo:country="GB" officeooo:rsid="001e1b18" style:font-size-asian="8pt"/>
    </style:style>
    <style:style style:name="T5" style:family="text">
      <style:text-properties style:font-name="Marianne1" fo:font-size="8pt" fo:language="en" fo:country="GB" style:font-size-asian="8pt" style:font-name-complex="Marianne1"/>
    </style:style>
    <style:style style:name="T6" style:family="text">
      <style:text-properties style:font-name="Marianne1" fo:font-size="8pt" fo:language="en" fo:country="GB" officeooo:rsid="001d63b4" style:font-size-asian="8pt" style:font-name-complex="Marianne1"/>
    </style:style>
    <style:style style:name="T7" style:family="text">
      <style:text-properties style:font-name="Marianne1" fo:font-size="8pt" fo:language="en" fo:country="GB" officeooo:rsid="001a8ad5" style:font-size-asian="8pt" style:font-name-complex="Marianne1"/>
    </style:style>
    <style:style style:name="T8" style:family="text">
      <style:text-properties style:font-name="Marianne1" fo:font-size="8pt" fo:language="en" fo:country="GB" officeooo:rsid="001e1b18" style:font-size-asian="8pt" style:font-name-complex="Marianne1"/>
    </style:style>
    <style:style style:name="T9" style:family="text">
      <style:text-properties style:font-name="Marianne1" fo:font-size="8pt" fo:language="en" fo:country="GB" style:text-underline-style="none" officeooo:rsid="001d63b4" style:font-size-asian="8pt" style:font-name-complex="Marianne1"/>
    </style:style>
    <style:style style:name="T10" style:family="text">
      <style:text-properties fo:color="#000000" style:font-name="Marianne1" fo:font-size="8pt" fo:language="en" fo:country="GB" style:text-underline-style="none" style:font-size-asian="8pt" style:font-name-complex="Marianne1"/>
    </style:style>
    <style:style style:name="T11" style:family="text">
      <style:text-properties fo:color="#000000" style:font-name="Marianne1" fo:font-size="8pt" fo:language="en" fo:country="GB" style:text-underline-style="none" officeooo:rsid="001a8ad5" style:font-size-asian="8pt" style:font-name-complex="Marianne1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Marianne1" fo:font-size="8pt" fo:language="en" fo:country="GB" style:text-underline-style="none" officeooo:rsid="001d63b4" style:font-size-asian="8pt" style:font-name-complex="Marianne1"/>
    </style:style>
    <style:style style:name="T14" style:family="text">
      <style:text-properties style:use-window-font-color="true" fo:language="fr" fo:country="FR" fo:font-weight="bold" officeooo:rsid="00ea52c6" style:font-name-asian="Times New Roman" style:font-weight-asian="bold" style:font-name-complex="Arial1" style:language-complex="fr" style:country-complex="FR" style:font-weight-complex="bold"/>
    </style:style>
    <style:style style:name="T15" style:family="text">
      <style:text-properties style:use-window-font-color="true" fo:language="fr" fo:country="FR" fo:font-weight="bold" officeooo:rsid="00f91ce6" style:font-name-asian="Times New Roman" style:font-weight-asian="bold" style:font-name-complex="Arial1" style:language-complex="fr" style:country-complex="FR" style:font-weight-complex="bold"/>
    </style:style>
    <style:style style:name="T16" style:family="text">
      <style:text-properties style:use-window-font-color="true" fo:language="fr" fo:country="FR" fo:font-style="normal" fo:font-weight="normal" officeooo:rsid="00288b3b" style:font-name-asian="Times New Roman" style:font-style-asian="normal" style:font-weight-asian="normal" style:font-name-complex="Times New Roman" style:language-complex="fr" style:country-complex="FR" style:font-weight-complex="normal"/>
    </style:style>
    <style:style style:name="T17" style:family="text">
      <style:text-properties style:use-window-font-color="true" officeooo:rsid="00fb4b30"/>
    </style:style>
    <style:style style:name="T18" style:family="text">
      <style:text-properties style:use-window-font-color="true" fo:font-weight="bold" style:font-weight-asian="bold" style:font-weight-complex="bold"/>
    </style:style>
    <style:style style:name="T19" style:family="text">
      <style:text-properties style:font-name="Marianne" fo:font-size="11pt" style:font-size-asian="11pt" style:font-size-complex="11pt"/>
    </style:style>
    <style:style style:name="T20" style:family="text">
      <style:text-properties style:font-name="Marianne" fo:font-size="11pt" officeooo:rsid="00ea52c6" style:font-size-asian="11pt" style:font-size-complex="11pt"/>
    </style:style>
    <style:style style:name="T21" style:family="text">
      <style:text-properties fo:font-variant="normal" fo:text-transform="none" style:use-window-font-color="true" style:font-name="Arial1" fo:font-size="11pt" fo:language="fr" fo:country="FR" fo:font-style="normal" style:text-underline-style="none" fo:font-weight="normal" officeooo:rsid="00097885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fo:font-size="11pt" fo:language="fr" fo:country="FR" fo:font-style="normal" style:text-underline-style="none" fo:font-weight="normal" officeooo:rsid="00097885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font-name="Marianne" fo:font-size="11pt" fo:language="fr" fo:country="FR" fo:font-style="normal" style:text-underline-style="none" fo:font-weight="normal" officeooo:rsid="00097885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style:font-name="Marianne" fo:language="fr" fo:country="FR" fo:font-style="normal" style:text-underline-style="none" fo:font-weight="normal" officeooo:rsid="0009788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font-name="Times New Roman" fo:font-size="12pt" fo:language="fr" fo:country="FR" fo:font-style="normal" style:text-underline-style="none" fo:font-weight="normal" officeooo:rsid="053d967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font-name="Times New Roman" fo:font-size="12pt" fo:language="fr" fo:country="FR" fo:font-style="normal" style:text-underline-style="none" fo:font-weight="normal" officeooo:rsid="054a5f3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font-size="12pt" fo:language="fr" fo:country="FR" fo:font-style="normal" style:text-underline-style="none" fo:font-weight="normal" officeooo:rsid="053d967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font-size="12pt" fo:language="fr" fo:country="FR" fo:font-style="normal" style:text-underline-style="none" fo:font-weight="normal" officeooo:rsid="054a5f3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font-name="Marianne" fo:font-size="12pt" fo:language="fr" fo:country="FR" fo:font-style="normal" style:text-underline-style="none" fo:font-weight="normal" officeooo:rsid="053d967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font-name="Marianne" fo:font-size="12pt" fo:language="fr" fo:country="FR" fo:font-style="normal" style:text-underline-style="none" fo:font-weight="normal" officeooo:rsid="054a5f3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font-name="Marianne" fo:language="fr" fo:country="FR" fo:font-style="normal" style:text-underline-style="none" fo:font-weight="normal" officeooo:rsid="053d967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font-name="Marianne" fo:language="fr" fo:country="FR" fo:font-style="normal" style:text-underline-style="none" fo:font-weight="normal" officeooo:rsid="054a5f3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officeooo:rsid="00ee468c"/>
    </style:style>
    <style:style style:name="T34" style:family="text">
      <style:text-properties style:text-underline-style="solid" style:text-underline-width="auto" style:text-underline-color="font-color" officeooo:rsid="00fe89bf"/>
    </style:style>
    <style:style style:name="T35" style:family="text">
      <style:text-properties style:text-underline-style="solid" style:text-underline-width="auto" style:text-underline-color="font-color" officeooo:rsid="011a1159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202202" style:font-style-asian="normal" style:font-style-complex="normal"/>
    </style:style>
    <style:style style:name="T38" style:family="text">
      <style:text-properties fo:font-style="normal" officeooo:rsid="00f98342" style:font-style-asian="normal" style:font-style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11a1159" style:font-weight-asian="bold" style:font-weight-complex="bold"/>
    </style:style>
    <style:style style:name="T42" style:family="text">
      <style:text-properties fo:font-weight="bold" officeooo:rsid="01000e96" style:font-weight-asian="bold" style:font-weight-complex="bold"/>
    </style:style>
    <style:style style:name="T43" style:family="text">
      <style:text-properties fo:font-weight="bold" officeooo:rsid="00fb4b30" style:font-weight-asian="bold" style:font-weight-complex="bold"/>
    </style:style>
    <style:style style:name="T44" style:family="text">
      <style:text-properties fo:font-weight="bold" officeooo:rsid="01088cd4" style:font-weight-asian="bold"/>
    </style:style>
    <style:style style:name="T45" style:family="text">
      <style:text-properties fo:font-weight="bold" officeooo:rsid="00ec542f" style:font-weight-asian="bold"/>
    </style:style>
    <style:style style:name="T46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officeooo:rsid="012d9ff7" style:font-style-asian="normal" style:font-weight-asian="normal" style:text-emphasize="none"/>
    </style:style>
    <style:style style:name="T47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officeooo:rsid="001b0fa3" style:font-style-asian="normal" style:font-weight-asian="normal" style:text-emphasize="none"/>
    </style:style>
    <style:style style:name="T48" style:family="text">
      <style:text-properties officeooo:rsid="01129b5d"/>
    </style:style>
    <style:style style:name="T49" style:family="text">
      <style:text-properties officeooo:rsid="0334960e"/>
    </style:style>
    <style:style style:name="T50" style:family="text">
      <style:text-properties officeooo:rsid="053d9671"/>
    </style:style>
    <style:style style:name="T51" style:family="text">
      <style:text-properties fo:font-size="9pt" fo:font-weight="bold" officeooo:rsid="00ecbd97" style:font-size-asian="9pt" style:font-weight-asian="bold" style:font-size-complex="9pt" style:font-weight-complex="bold"/>
    </style:style>
    <style:style style:name="T52" style:family="text">
      <style:text-properties officeooo:rsid="00f91ce6"/>
    </style:style>
    <style:style style:name="T53" style:family="text">
      <style:text-properties officeooo:rsid="00202202"/>
    </style:style>
    <style:style style:name="T54" style:family="text">
      <style:text-properties style:font-name="Marianne" fo:font-size="11pt" fo:font-weight="bold" officeooo:rsid="001c45c1" style:font-size-asian="11pt" style:font-weight-asian="bold" style:font-size-complex="11pt" style:font-weight-complex="bold"/>
    </style:style>
    <style:style style:name="T55" style:family="text">
      <style:text-properties style:font-name="Marianne" fo:font-size="11pt" fo:font-weight="bold" officeooo:rsid="00ea52c6" style:font-size-asian="11pt" style:font-weight-asian="bold" style:font-size-complex="11pt" style:font-weight-complex="bold"/>
    </style:style>
    <style:style style:name="T56" style:family="text">
      <style:text-properties style:font-name="Marianne" fo:font-size="11pt" fo:font-weight="bold" officeooo:rsid="00202202" style:font-size-asian="11pt" style:font-weight-asian="bold" style:font-size-complex="11pt" style:font-weight-complex="bold"/>
    </style:style>
    <style:style style:name="T57" style:family="text">
      <style:text-properties officeooo:rsid="00f98342"/>
    </style:style>
    <style:style style:name="T58" style:family="text">
      <style:text-properties officeooo:rsid="00fbdb42"/>
    </style:style>
    <style:style style:name="T59" style:family="text">
      <style:text-properties officeooo:rsid="01000e96"/>
    </style:style>
    <style:style style:name="T60" style:family="text">
      <style:text-properties officeooo:rsid="00fb4b30"/>
    </style:style>
    <style:style style:name="T61" style:family="text">
      <style:text-properties fo:color="#ffcc33"/>
    </style:style>
    <style:style style:name="T62" style:family="text">
      <style:text-properties fo:color="#3333ff"/>
    </style:style>
    <style:style style:name="T63" style:family="text">
      <style:text-properties fo:color="#3333ff" fo:font-weight="bold" style:font-weight-asian="bold" style:font-weight-complex="bold"/>
    </style:style>
    <style:style style:name="T64" style:family="text">
      <style:text-properties officeooo:rsid="00fceb51"/>
    </style:style>
    <style:style style:name="T65" style:family="text">
      <style:text-properties officeooo:rsid="010c55e1"/>
    </style:style>
    <style:style style:name="T66" style:family="text">
      <style:text-properties officeooo:rsid="00eca499"/>
    </style:style>
    <style:style style:name="T67" style:family="text">
      <style:text-properties officeooo:rsid="00204be9"/>
    </style:style>
    <style:style style:name="fr1" style:family="graphic" style:parent-style-name="Graphics">
      <style:graphic-properties fo:margin-left="0.423cm" fo:margin-right="0.33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27cm, 0.529cm, 0.526cm, 0.5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/text:p>
      <text:p text:style-name="P13"/>
      <text:p text:style-name="P9"/>
      <text:p text:style-name="P9"/>
      <text:p text:style-name="P9"/>
      <text:p text:style-name="P9"/>
      <text:p text:style-name="P9"/>
      <text:p text:style-name="P32"><text:tab/><text:span text:style-name="T54">Commission </text:span><text:span text:style-name="T55">d</text:span><text:span text:style-name="T54">épartementale </text:span><text:span text:style-name="T56">de préservation des espaces naturels, agricoles et forestiers</text:span></text:p>
      <text:p text:style-name="P33"><text:span text:style-name="T14">(CD</text:span><text:span text:style-name="T15">PNAF</text:span><text:span text:style-name="T14">)</text:span></text:p>
      <text:p text:style-name="P9"/>
      <text:p text:style-name="P14"/>
      <text:p text:style-name="P25"><text:span text:style-name="T19">Avis </text:span><text:span text:style-name="T20">de décision de la consultation électronique du 19 au 26 juin 2020</text:span></text:p>
      <text:p text:style-name="P16"/>
      <text:p text:style-name="P20"><text:span text:style-name="T34">Examen du projet de PLU </text:span><text:span text:style-name="T35">de la commune de Génicourt</text:span></text:p>
      <text:p text:style-name="P20"/>
      <text:p text:style-name="P21">À l’issue du débat, l<text:span text:style-name="T48">e projet</text:span> d’avis de synthèse ci-dessous est <text:span text:style-name="T58">proposé :</text:span></text:p>
      <text:p text:style-name="P22"/>
      <text:p text:style-name="P38">Considérant <text:span text:style-name="T52">l’</text:span>absence de commentaire sur la consommation de <text:span text:style-name="T52">2,7 </text:span>ha <text:span text:style-name="T52">d’</text:span>espaces agricoles dédiés aux 3 orientations <text:span text:style-name="T52">d’</text:span>aménagement et de programmation (OAP) pour le développement urbain et économique de la commune ;</text:p>
      <text:p text:style-name="P38"><text:s/><text:line-break/>Considérant <text:span text:style-name="T52">l’</text:span>absence de commentaire sur le règlement de la zone naturelle « N » ;</text:p>
      <text:p text:style-name="P38"><text:line-break/>Considérant que les emplacements réservés <text:span text:style-name="T57">n’</text:span>entrent pas dans le champ de compétence de la CDPENAF <text:span text:style-name="T57">puisqu’</text:span>ils sont considérés comme des constructions et installations nécessaires aux services publics ou <text:span text:style-name="T57">d’</text:span>intérêt collectif (Cinaspic) ;</text:p>
      <text:p text:style-name="P40"><text:line-break/>Considérant que la règle de hauteur mentionnée au point 2.1.2.1 du règlement en zone agricole est limitée à 7 m mais que celle-ci peut bénéficier <text:span text:style-name="T57">d’</text:span>une dérogation au point 2.1.2.2 dans les cas suivants :</text:p>
      <text:p text:style-name="P41"><text:span text:style-name="T36"><text:line-break/>- Constructions agricoles, travaux ou ouvrages qui, compte tenu de leur nature ou de raisons techniques justifiées, réclament des hauteurs plus importantes et sous réserve d’un impact visuel limité</text:span><text:span text:style-name="T38"> ;</text:span></text:p>
      <text:p text:style-name="P31"><text:span text:style-name="T16"/></text:p>
      <text:p text:style-name="P23"><text:span text:style-name="T37">- </text:span><text:span text:style-name="T36">Travaux </text:span><text:span text:style-name="T38">d’</text:span><text:span text:style-name="T36">aménagement et </text:span><text:span text:style-name="T38">d’</text:span><text:span text:style-name="T36">extension de constructions existantes ayant une hauteur différente de celle fixée ci-dessus, afin de préserver une harmonie </text:span><text:span text:style-name="T38">d’</text:span><text:span text:style-name="T36">ensemble de la construction</text:span><text:span text:style-name="T38"> ;</text:span></text:p>
      <text:p text:style-name="P23"><text:span text:style-name="T36"><text:line-break/>- Réalisation </text:span><text:span text:style-name="T38">d’</text:span><text:span text:style-name="T36">équipements techniques liés à la sécurité, aux différents réseaux, à la voirie.</text:span></text:p>
      <text:p text:style-name="P38"><text:s/><text:line-break/>Considérant que la zone agricole « A » représente 531ha <text:span text:style-name="T59">(99 %) </text:span>et<text:span text:style-name="T57"> :</text:span></text:p>
      <text:p text:style-name="P38"><text:line-break/>- ne permet que des extensions des bâtiments agricoles ou de maisons <text:span text:style-name="T57">d’</text:span>habitations existantes,<text:line-break/>- rend impossible <text:span text:style-name="T57">l’</text:span>installation, la délocalisation, la diversification agricole ;</text:p>
      <text:p text:style-name="P38"><text:soft-page-break/><text:s/><text:line-break/>Considérant que la zone agricole « Ac » ne représente que <text:span text:style-name="T57">4,97 </text:span>ha <text:span text:style-name="T59">(1%) </text:span>pour permettre <text:span text:style-name="T57">l’</text:span>installation de nouveau<text:span text:style-name="T60">x</text:span> équipement<text:span text:style-name="T60">s</text:span> agricole<text:span text:style-name="T60">s ;</text:span></text:p>
      <text:p text:style-name="P38"><text:line-break/>Considérant que dans un objectif d’équilibre et dans une logique de <text:span text:style-name="T60">« </text:span>sans discrimination<text:span text:style-name="T60"> »</text:span> définis par l’article L. 101-2 du Code de <text:span text:style-name="T53">l’</text:span>urbanisme, <text:span text:style-name="T60">l’</text:span>interdiction de développer <text:span text:style-name="T60">l’</text:span>activité agricole pour des motifs de protection du paysage doit être accompagnée d’un autre zonage agricole (ou naturel) plus souple, permettant aux agriculteurs <text:span text:style-name="T12">de créer et </text:span>de développer leurs activités (construction des bâtiments d’exploitation notamment,<text:span text:style-name="T61"> </text:span><text:span text:style-name="T12">serres, lieu de vente</text:span><text:span text:style-name="T17">…</text:span>) ;</text:p>
      <text:p text:style-name="P38"><text:line-break/>Considérant que la carte de sensibilité paysagère proposée par la DRIEE et <text:span text:style-name="T60">l’</text:span>architecte des bâtiments de France ainsi que la carte du PNR proposant un aplat de grande sensibilité paysagère laissent davantage de possibilité à la commune pour proposer <text:span text:style-name="T12">une répartition</text:span> du zonage agricole <text:span text:style-name="T12">A / Ac plus équilibrée ;</text:span></text:p>
      <text:p text:style-name="P38"><text:span text:style-name="T62"><text:line-break/></text:span><text:span text:style-name="T12">Considérant en outre que la répartition A /Ac devrait être plus solidement motivée dans les pièces écrites du document </text:span><text:span text:style-name="T17">d’</text:span><text:span text:style-name="T12">urbanisme.</text:span></text:p>
      <text:p text:style-name="P38"><text:span text:style-name="T62"><text:line-break/></text:span><text:span text:style-name="T18">Il est proposé à la commission</text:span><text:span text:style-name="T63"> </text:span><text:span text:style-name="T40">de demander que la commune revoit la proportion entre son zonage A (</text:span><text:span text:style-name="T42">99 %)</text:span><text:span text:style-name="T40"> et Ac </text:span><text:span text:style-name="T42">(1 %)</text:span><text:span text:style-name="T40">, laissant ainsi une plus large possibilité de diversifier </text:span><text:span text:style-name="T43">l’</text:span><text:span text:style-name="T40">agriculture sur son territoire.</text:span></text:p>
      <text:p text:style-name="P38"/>
      <text:p text:style-name="P38"><text:span text:style-name="T60">Le président de la commission</text:span><text:span text:style-name="T12"> propose de voter favorablement sur ces considérants et ce projet de délibération.</text:span></text:p>
      <text:p text:style-name="P39"/>
      <text:p text:style-name="P27"/>
      <text:p text:style-name="P28"><text:span text:style-name="T39">Résultat</text:span><text:span text:style-name="T44">s du vote</text:span><text:span text:style-name="T45"> :</text:span></text:p>
      <text:p text:style-name="P23">Sur <text:span text:style-name="T64">16</text:span> membres avec voix délibérative, <text:span text:style-name="T64">11</text:span> ont participé à la phase de vote<text:span text:style-name="T33"> :</text:span> le quorum est atteint.</text:p>
      <text:p text:style-name="P23">• <text:span text:style-name="T65">« </text:span>Pour cette proposition d’avis<text:span text:style-name="T65"> » :</text:span> <text:span text:style-name="T64">10</text:span></text:p>
      <text:p text:style-name="P23">• <text:span text:style-name="T65">« </text:span>Contre cette proposition d’avis<text:span text:style-name="T65"> » :</text:span> <text:span text:style-name="T66">0</text:span></text:p>
      <text:p text:style-name="P23">• <text:span text:style-name="T65">« </text:span>Abstention<text:span text:style-name="T65"> » :</text:span> <text:span text:style-name="T33">0</text:span></text:p>
      <text:p text:style-name="P23"/>
      <text:p text:style-name="P24"/>
      <text:p text:style-name="P24"/>
      <text:p text:style-name="P24"/>
      <text:p text:style-name="P24"/>
      <text:p text:style-name="P24"/>
      <text:p text:style-name="P35">Le président,</text:p>
      <text:p text:style-name="P29"/>
      <text:p text:style-name="P36"><text:span text:style-name="T49">L</text:span>e <text:span text:style-name="T50">directeur départemental des territoires</text:span>,</text:p>
      <text:p text:style-name="P30"/>
      <text:p text:style-name="P34"><text:span text:style-name="Police_20_par_20_défaut"><text:span text:style-name="T31">Nicolas MOURL</text:span></text:span><text:span text:style-name="Police_20_par_20_défaut"><text:span text:style-name="T32">ON</text:span></text:span></text:p>
      <text:p text:style-name="P26"><text:span text:style-name="Police_20_par_20_défaut"><text:span text:style-name="T23"/></text:span></text:p>
      <text:p text:style-name="P10"/>
      <text:p text:style-name="P15"/>
      <text:p text:style-name="P18"><text:span text:style-name="T41"/></text:p>
      <text:p text:style-name="P19"><text:span text:style-name="T46"/></text:p>
      <text:p text:style-name="P17"><text:span text:style-name="Police_20_par_20_défaut"><text:span text:style-name="T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vertical-align="baseline" style:writing-mode="lr-tb"/>
      <style:text-properties style:font-name="Marianne1" fo:font-family="Marianne" style:font-family-generic="roman" style:font-pitch="variable" fo:font-size="10pt" style:font-size-asian="10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_20__28_user_29_" style:next-style-name="Standard" style:default-outline-level="1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loext:contextual-spacing="false" fo:keep-together="always" fo:keep-with-next="always"/>
      <style:text-properties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423cm" loext:contextual-spacing="false" fo:keep-together="always" fo:keep-with-next="always"/>
      <style:text-properties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keep-together="always" fo:keep-with-next="always"/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together="always" fo:keep-with-next="always"/>
      <style:text-properties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ize-complex="10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language="fr" fo:country="FR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 style:list-style-name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loext:contextual-spacing="false" fo:line-height="110%" fo:text-align="center" style:justify-single-word="false"/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auto-update="true" style:default-outline-level="">
      <style:paragraph-properties fo:margin-top="0.002cm" fo:margin-bottom="0cm" loext:contextual-spacing="false" fo:text-align="justify" style:justify-single-word="false"/>
      <style:text-properties style:font-name="Marianne1" fo:font-family="Marianne" style:font-family-generic="roman" style:font-pitch="variable" fo:font-size="11pt" fo:language="en" fo:country="US" style:font-size-asian="11pt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/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_20__28_user_29_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fo:font-size="7pt" fo:language="fr" fo:country="FR" style:font-size-asian="7pt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Quote" style:family="paragraph" style:parent-style-name="Standard" style:next-style-name="Standard" style:default-outline-level="">
      <style:text-properties fo:color="#000000" fo:font-size="6pt" style:font-size-asian="6pt" style:font-size-complex="8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1_20_Car1" style:display-name="Titre 1 Car1" style:family="text" style:parent-style-name="Default_20_Paragraph_20_Font">
      <style:text-properties style:font-name="Marianne1" fo:font-family="Marianne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Marianne1" fo:font-family="Marianne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style:font-name="Marianne1" fo:font-family="Marianne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itre_20_4_20_Car" style:display-name="Titre 4 Car" style:family="text" style:parent-style-name="Default_20_Paragraph_20_Font">
      <style:text-properties style:font-name="Marianne1" fo:font-family="Marianne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Marianne1" fo:font-family="Marianne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 style:font-size-complex="10pt"/>
    </style:style>
    <style:style style:name="Titre_20_6_20_Car" style:display-name="Titre 6 Car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 style:font-size-complex="10pt" style:font-style-complex="italic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itation_20_Car" style:display-name="Citation Car" style:family="text" style:parent-style-name="Default_20_Paragraph_20_Font">
      <style:text-properties fo:color="#000000" style:font-name="Marianne1" fo:font-family="Marianne" style:font-family-generic="roman" style:font-pitch="variable" fo:font-size="6pt" style:font-size-asian="6pt" style:font-size-complex="8pt" style:font-style-complex="italic"/>
    </style:style>
    <style:style style:name="ListLabel_20_13" style:display-name="ListLabel 13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&gt;" text:bullet-char="&gt;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_20__28_user_29_">
      <style:paragraph-properties fo:text-align="center" style:justify-single-word="false"/>
      <style:text-properties style:font-name="Marianne1" fo:font-size="8pt" fo:language="en" fo:country="GB" officeooo:paragraph-rsid="000f7439" style:font-size-asian="8pt"/>
    </style:style>
    <style:style style:name="MP4" style:family="paragraph" style:parent-style-name="Standard_20__28_user_29_" style:master-page-name="">
      <loext:graphic-properties draw:fill="none"/>
      <style:paragraph-properties fo:margin-left="-0.7cm" fo:margin-right="-0.7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0e2547"/>
    </style:style>
    <style:style style:name="MP5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weight="bold" style:font-weight-asian="bold"/>
    </style:style>
    <style:style style:name="MP6" style:family="paragraph" style:parent-style-name="Standard">
      <style:paragraph-properties>
        <style:tab-stops>
          <style:tab-stop style:position="17.598cm" style:type="right"/>
        </style:tab-stops>
      </style:paragraph-properties>
      <style:text-properties fo:font-size="14pt" fo:font-weight="bold" officeooo:paragraph-rsid="00115242" style:font-size-asian="14pt" style:font-weight-asian="bold" style:font-size-complex="14pt"/>
    </style:style>
    <style:style style:name="MP7" style:family="paragraph" style:parent-style-name="Standard">
      <style:paragraph-properties fo:text-align="end" style:justify-single-word="false">
        <style:tab-stops>
          <style:tab-stop style:position="17.598cm" style:type="right"/>
        </style:tab-stops>
      </style:paragraph-properties>
      <style:text-properties fo:font-size="14pt" fo:font-weight="bold" officeooo:paragraph-rsid="00115242" style:font-size-asian="14pt" style:font-weight-asian="bold" style:font-size-complex="14pt"/>
    </style:style>
    <style:style style:name="MP8" style:family="paragraph" style:parent-style-name="Standard">
      <style:paragraph-properties>
        <style:tab-stops>
          <style:tab-stop style:position="17.598cm" style:type="right"/>
        </style:tab-stops>
      </style:paragraph-properties>
      <style:text-properties fo:font-size="14pt" fo:font-weight="bold" officeooo:paragraph-rsid="000b0050" style:font-size-asian="14pt" style:font-weight-asian="bold" style:font-size-complex="14pt"/>
    </style:style>
    <style:style style:name="MP9" style:family="paragraph" style:parent-style-name="Standard_20__28_user_29_" style:master-page-name="">
      <style:paragraph-properties fo:text-align="center" style:justify-single-word="false" style:page-number="auto"/>
      <style:text-properties officeooo:paragraph-rsid="00119c4e"/>
    </style:style>
    <style:style style:name="MP10" style:family="paragraph" style:parent-style-name="Standard">
      <style:paragraph-properties fo:margin-left="-0.6cm" fo:margin-right="-0.6cm" fo:text-align="center" style:justify-single-word="false" fo:orphans="2" fo:widows="2" fo:text-indent="0cm" style:auto-text-indent="false" style:writing-mode="lr-tb"/>
    </style:style>
    <style:style style:name="MT1" style:family="text">
      <style:text-properties officeooo:rsid="000f98c8"/>
    </style:style>
    <style:style style:name="MT2" style:family="text">
      <style:text-properties officeooo:rsid="00204be9"/>
    </style:style>
    <style:style style:name="MT3" style:family="text">
      <style:text-properties style:font-name="Marianne1" fo:font-size="8pt" fo:language="en" fo:country="GB" style:font-size-asian="8pt"/>
    </style:style>
    <style:style style:name="MT4" style:family="text">
      <style:text-properties style:font-name="Marianne1" fo:font-size="8pt" fo:language="en" fo:country="GB" officeooo:rsid="001d63b4" style:font-size-asian="8pt"/>
    </style:style>
    <style:style style:name="MT5" style:family="text">
      <style:text-properties style:font-name="Marianne1" fo:font-size="8pt" fo:language="en" fo:country="GB" officeooo:rsid="001e1b18" style:font-size-asian="8pt"/>
    </style:style>
    <style:style style:name="MT6" style:family="text">
      <style:text-properties fo:color="#000000" style:font-name="Marianne1" fo:font-size="8pt" fo:language="en" fo:country="GB" style:text-underline-style="none" style:font-size-asian="8pt" style:font-name-complex="Marianne1"/>
    </style:style>
    <style:style style:name="MT7" style:family="text">
      <style:text-properties fo:color="#000000" style:font-name="Marianne1" fo:font-size="8pt" fo:language="en" fo:country="GB" style:text-underline-style="none" officeooo:rsid="001a8ad5" style:font-size-asian="8pt" style:font-name-complex="Marianne1"/>
    </style:style>
    <style:style style:name="MT8" style:family="text">
      <style:text-properties style:font-name="Marianne1" fo:font-size="8pt" fo:language="en" fo:country="GB" style:font-size-asian="8pt" style:font-name-complex="Marianne1"/>
    </style:style>
    <style:style style:name="MT9" style:family="text">
      <style:text-properties style:font-name="Marianne1" fo:font-size="8pt" fo:language="en" fo:country="GB" officeooo:rsid="001d63b4" style:font-size-asian="8pt" style:font-name-complex="Marianne1"/>
    </style:style>
    <style:style style:name="MT10" style:family="text">
      <style:text-properties style:font-name="Marianne1" fo:font-size="8pt" fo:language="en" fo:country="GB" officeooo:rsid="001a8ad5" style:font-size-asian="8pt" style:font-name-complex="Marianne1"/>
    </style:style>
    <style:style style:name="MT11" style:family="text">
      <style:text-properties style:font-name="Marianne1" fo:font-size="8pt" fo:language="en" fo:country="GB" officeooo:rsid="001e1b18" style:font-size-asian="8pt" style:font-name-complex="Marianne1"/>
    </style:style>
    <style:style style:name="MT12" style:family="text">
      <style:text-properties style:font-name="Marianne1" fo:font-size="8pt" fo:language="en" fo:country="GB" style:text-underline-style="none" officeooo:rsid="001d63b4" style:font-size-asian="8pt" style:font-name-complex="Marianne1"/>
    </style:style>
    <style:style style:name="MT13" style:family="text">
      <style:text-properties style:use-window-font-color="true" style:font-name="Marianne1" fo:font-size="8pt" fo:language="en" fo:country="GB" style:text-underline-style="none" officeooo:rsid="001d63b4" style:font-size-asian="8pt" style:font-name-complex="Marianne1"/>
    </style:style>
    <style:style style:name="Mfr1" style:family="graphic" style:parent-style-name="Graphics">
      <style:graphic-properties fo:margin-left="0.423cm" fo:margin-right="0.33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27cm, 0.529cm, 0.526cm, 0.5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1cm" fo:margin-left="1.7cm" fo:margin-right="1.7cm" style:writing-mode="lr-tb" style:layout-grid-color="#c0c0c0" style:layout-grid-lines="60" style:layout-grid-base-height="0.432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191cm" fo:margin-left="0cm" fo:margin-right="0cm" fo:margin-top="0.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MP2"/>
        <text:p text:style-name="MP3"><text:span text:style-name="MT1">Service de l'agriculture de la forêt et de l'environnement</text:span>, - <text:span text:style-name="MT2">5, avenue Bernard Hirsch - </text:span>CS 20105 - 95010 CERGY-PONTOISECEDEX</text:p>
        <text:p text:style-name="MP4"><text:span text:style-name="MT3">Téléphone</text:span><text:span text:style-name="MT4">:</text:span><text:span text:style-name="MT3"> 01 34 25 2</text:span><text:span text:style-name="MT4">4 95</text:span><text:span text:style-name="MT3"> - courriel</text:span><text:span text:style-name="MT5">:</text:span><text:span text:style-name="MT3"> </text:span><text:a xlink:type="simple" xlink:href="mailto:ddt-safe@val-doise.gouv.fr" text:style-name="Internet_20_link" text:visited-style-name="Visited_20_Internet_20_Link"><text:span text:style-name="MT3">ddt-safe@val-doise.gouv.fr</text:span></text:a><text:span text:style-name="MT5"> – </text:span><text:span text:style-name="MT3">site internet</text:span><text:span text:style-name="MT4">:</text:span><text:span text:style-name="MT3"> <text:s/></text:span><text:a xlink:type="simple" xlink:href="http://www.val-doise.gouv.fr/" text:style-name="Internet_20_link" text:visited-style-name="Visited_20_Internet_20_Link"><text:span text:style-name="MT3">www.val-doise.gouv.fr</text:span></text:a></text:p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1" draw:name="Image 2" text:anchor-type="char" svg:x="0.046cm" svg:y="0.328cm" svg:width="3.395cm" svg:height="2.54cm" draw:z-index="0"><draw:image xlink:href="Pictures/10000201000001BE00000160C0A7927C9368927F.png" xlink:type="simple" xlink:show="embed" xlink:actuate="onLoad" loext:mime-type="image/png"/></draw:frame></text:p>
        <text:p text:style-name="MP5"/>
        <text:p text:style-name="MP6"><text:tab/><text:tab/>Direction départementale</text:p>
        <text:p text:style-name="MP7">des territoires</text:p>
        <text:p text:style-name="MP8"><text:tab/></text:p>
      </style:header>
      <style:footer>
        <text:p text:style-name="MP1"><text:page-number text:select-page="current">1</text:page-number></text:p>
        <text:p text:style-name="MP2"/>
        <text:p text:style-name="MP9"><text:span text:style-name="Internet_20_link"><text:span text:style-name="MT6">Service de l’agriculture, de la forêt et de l’environnement - </text:span></text:span><text:span text:style-name="Internet_20_link"><text:span text:style-name="MT7">5, avenue Bernard Hirsch - </text:span></text:span><text:span text:style-name="Internet_20_link"><text:span text:style-name="MT6">CS 20105 - 95010 CERGY-PONTOISE CEDEX</text:span></text:span></text:p>
        <text:p text:style-name="MP10"><text:span text:style-name="MT8">Téléphone</text:span><text:span text:style-name="MT9">:</text:span><text:span text:style-name="MT8"> 01 34 25 </text:span><text:span text:style-name="MT10">2</text:span><text:span text:style-name="MT9">4</text:span><text:span text:style-name="MT8"> </text:span><text:span text:style-name="MT9">95 – </text:span><text:span text:style-name="MT8">courriel</text:span><text:span text:style-name="MT11">:</text:span><text:span text:style-name="MT8"> </text:span><text:a xlink:type="simple" xlink:href="mailto:ddt-safe@val-doise.gouv.fr" text:style-name="Internet_20_link" text:visited-style-name="Visited_20_Internet_20_Link"><text:span text:style-name="Internet_20_link"><text:span text:style-name="MT8">ddt-safe@val-doise.gouv.fr</text:span></text:span></text:a><text:span text:style-name="Internet_20_link"><text:span text:style-name="MT12"> </text:span></text:span><text:span text:style-name="Internet_20_link"><text:span text:style-name="MT13">–</text:span></text:span><text:span text:style-name="Internet_20_link"><text:span text:style-name="MT12"> </text:span></text:span><text:span text:style-name="MT8">site internet</text:span><text:span text:style-name="MT9">:</text:span><text:span text:style-name="MT8"> </text:span><text:a xlink:type="simple" xlink:href="http://www.val-doise.gouv.fr/" text:style-name="Internet_20_link" text:visited-style-name="Visited_20_Internet_20_Link"><text:span text:style-name="Internet_20_link"><text:span text:style-name="MT8">www.val-doise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0-07-03T15:24:37.014000000</meta:creation-date>
    <meta:editing-duration>P0D</meta:editing-duration>
    <meta:generator>LibreOffice/6.0.6.2$Windows_x86 LibreOffice_project/0c292870b25a325b5ed35f6b45599d2ea4458e77</meta:generator>
    <meta:document-statistic meta:table-count="0" meta:image-count="1" meta:object-count="0" meta:page-count="2" meta:paragraph-count="37" meta:word-count="606" meta:character-count="3904" meta:non-whitespace-character-count="3311"/>
    <meta:user-defined meta:name="AppVersion">12.0000</meta:user-defined>
    <meta:user-defined meta:name="Company">DSIC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ession" xlink:href="../../../../../MODELES/modèle%20SAFE%20MARIANNE/note%20adm%20SAFE.ott" meta:date="2020-07-03T14:31:27"/>
  </office:meta>
</office:document-meta>
</file>