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9.721cm"/>
    </style:style>
    <style:style style:name="co3" style:family="table-column">
      <style:table-column-properties fo:break-before="auto" style:column-width="21.105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2pt"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-asian="Liberation Serif" style:font-size-asian="10pt" style:font-name-complex="Liberation Serif"/>
    </style:style>
    <style:style style:name="ce3" style:family="table-cell" style:parent-style-name="Default">
      <style:table-cell-properties style:vertical-align="middle"/>
      <style:text-properties style:font-name="Liberation Sans"/>
    </style:style>
    <style:style style:name="T1" style:family="text">
      <style:text-properties style:letter-kerning="true" style:font-name-asian="Liberation Serif;Times New Roman" style:font-name-complex="Liberation Serif;Times New Roman" fo:font-size="10pt" style:font-size-asian="10pt" style:font-size-complex="10pt"/>
    </style:style>
    <style:style style:name="T2" style:family="text">
      <style:text-properties style:letter-kerning="true" style:font-name-asian="Liberation Serif;Times New Roman" style:font-name-complex="Liberation Serif;Times New Roman" fo:font-size="10pt" style:font-size-asian="10pt" style:font-size-complex="10pt" style:use-window-font-color="true" fo:language="fr" fo:country="FR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ype de média</text:p>
          </table:table-cell>
          <table:table-cell table:style-name="ce2" office:value-type="string" calcext:value-type="string">
            <text:p>Sujet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n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Fiches techniques</text:p>
          </table:table-cell>
          <table:table-cell office:value-type="string" calcext:value-type="string">
            <text:p>Clôtures perméables au passage de la faune</text:p>
          </table:table-cell>
          <table:table-cell office:value-type="string" calcext:value-type="string">
            <text:p>Fiches Espaces Verts et Biodiversité – Recommandations techniques – Clotures favorables au passage de la Faune – Bruxelles Environnement</text:p>
          </table:table-cell>
          <table:table-cell office:value-type="string" calcext:value-type="string">
            <text:p>https://document.environnement.brussels/opac_css/elecfile/RT_Clotures_faune_FR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ches techniques</text:p>
          </table:table-cell>
          <table:table-cell office:value-type="string" calcext:value-type="string">
            <text:p>Clôtures perméables au passage de la faune</text:p>
          </table:table-cell>
          <table:table-cell office:value-type="string" calcext:value-type="string">
            <text:p>Amélioration des déplacements de la petite faune urbaine et périurbaine – Canton de Genève</text:p>
          </table:table-cell>
          <table:table-cell office:value-type="string" calcext:value-type="string">
            <text:p>https://www.1001sitesnatureenville.ch/wp-content/uploads/Les-passages-a%CC%80-petite-faune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ches techniques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Gestion intégrée de l’eau en milieu urbain – CEREMA – juillet 2020</text:p>
          </table:table-cell>
          <table:table-cell office:value-type="string" calcext:value-type="string">
            <text:p>https://www.cerema.fr/fr/centre-ressources/boutique/gestion-integree-eau-milieu-urbain Fiche 1, fiche 2, fiche 3, fiche 5, Fiche 6, fiche 8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ches techniques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Agence de l’Eau Seine Normandie – Eligibilité aux projets</text:p>
          </table:table-cell>
          <table:table-cell office:value-type="string" calcext:value-type="string">
            <text:p><text:a xlink:href="https://www.calameo.com/read/006102165898584d2c088" xlink:type="simple">https://www.calameo.com/read/006102165898584d2c088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ches techniques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Potentiel de renaturation en Ile de France</text:p>
          </table:table-cell>
          <table:table-cell office:value-type="string" calcext:value-type="string">
            <text:p><text:a xlink:href="https://www.institutparisregion.fr/fileadmin/NewEtudes/000pack3/Etude_2865/NR_966_web.pdf" xlink:type="simple">https://www.institutparisregion.fr/fileadmin/NewEtudes/000pack3/Etude_2865/NR_966_web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ABC – Atlas de la biodiversité communale</text:p>
          </table:table-cell>
          <table:table-cell office:value-type="string" calcext:value-type="string">
            <text:p>L’atlas de la biodiversité communale – Pour connaître, partager et sauvegarder la biodiversité de son territoire – OFB 2023</text:p>
          </table:table-cell>
          <table:table-cell office:value-type="string" calcext:value-type="string">
            <text:p>https://www.calameo.com/ofbiodiversite/read/0035029488a65c81f59b3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Clôtures perméables au passage de la faune</text:p>
          </table:table-cell>
          <table:table-cell office:value-type="string" calcext:value-type="string">
            <text:p>Clôtures routières et ferroviaires &amp; faune sauvage - Critères de choix et recommandations d’implantation – CEREMA – avril 2019</text:p>
          </table:table-cell>
          <table:table-cell office:value-type="string" calcext:value-type="string">
            <text:p>https://www.trameverteetbleue.fr/documentation/references-bibliographiques/clotures-routieres-ferroviaires-faune-sauvage-criteres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Continuités écologiques, TVB, SRCE</text:p>
          </table:table-cell>
          <table:table-cell office:value-type="string" calcext:value-type="string">
            <text:p>Aménager, rénover et bâtir en favorisant la biodiversité : Recueil d’actions exemplaires de collectivités françaises, 2017</text:p>
          </table:table-cell>
          <table:table-cell office:value-type="string" calcext:value-type="string">
            <text:p><text:a xlink:href="https://www.arb-idf.fr/fileadmin/DataStorageKit/ARB/Publications/cfb_recueil_2017_bd.pdf" xlink:type="simple">https://www.arb-idf.fr/fileadmin/DataStorageKit/ARB/Publications/cfb_recueil_2017_bd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Continuités écologiques, TVB, SRCE</text:p>
          </table:table-cell>
          <table:table-cell office:value-type="string" calcext:value-type="string">
            <text:p>Guide de gestion écologique des espaces collectifs publics et privés, ARB, 2016</text:p>
          </table:table-cell>
          <table:table-cell office:value-type="string" calcext:value-type="string">
            <text:p><text:a xlink:href="https://www.arb-idf.fr/nos-travaux/publications/guide-de-gestion-ecologique-des-espaces-collectifs-publics-et-prives/" xlink:type="simple">https://www.arb-idf.fr/nos-travaux/publications/guide-de-gestion-ecologique-des-espaces-collectifs-publics-et-prives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Continuités écologiques, TVB, SRCE</text:p>
          </table:table-cell>
          <table:table-cell office:value-type="string" calcext:value-type="string">
            <text:p>Prendre en compte les SRCE francilien dans les documents d’urbanisme, recommandations et recueils d’expériences, Natureparif, 2015</text:p>
          </table:table-cell>
          <table:table-cell office:value-type="string" calcext:value-type="string">
            <text:p><text:a xlink:href="https://www.trameverteetbleue.fr/sites/default/files/references_bibliographiques/srce2013_guide_urbanisme_natureparif_mai2015.pdf" xlink:type="simple">https://www.trameverteetbleue.fr/sites/default/files/references_bibliographiques/srce2013_guide_urbanisme_natureparif_mai2015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Continuités écologiques, TVB, SRCE</text:p>
          </table:table-cell>
          <table:table-cell office:value-type="string" calcext:value-type="string">
            <text:p>La trame verte et bleue dans les documents d’urbanisme locaux, quelle prise en compte en Ile-de-France ?, IAU, 2019</text:p>
          </table:table-cell>
          <table:table-cell office:value-type="string" calcext:value-type="string">
            <text:p><text:a xlink:href="https://www.institutparisregion.fr/fileadmin/NewEtudes/000pack2/Etude_2352/Prise_en_compte_de_la_TVB_DUL_NC_2019_V3_final.pdf" xlink:type="simple">https://www.institutparisregion.fr/fileadmin/NewEtudes/000pack2/Etude_2352/Prise_en_compte_de_la_TVB_DUL_NC_2019_V3_final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Cour oasis</text:p>
          </table:table-cell>
          <table:table-cell office:value-type="string" calcext:value-type="string">
            <text:p>Écoles de demain : rénover ou construire autrement, Cerema,2023</text:p>
          </table:table-cell>
          <table:table-cell office:value-type="string" calcext:value-type="string">
            <text:p><text:a xlink:href="https://doc.cerema.fr/Default/doc/SYRACUSE/595784/ecoles-de-demain-renover-ou-construire-autrement" xlink:type="simple">https://doc.cerema.fr/Default/doc/SYRACUSE/595784/ecoles-de-demain-renover-ou-construire-autrement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Cour oasis</text:p>
          </table:table-cell>
          <table:table-cell office:value-type="string" calcext:value-type="string">
            <text:p>Cours oasis : Cahier de recommandations pour la transformation des cours d’écoles</text:p>
          </table:table-cell>
          <table:table-cell office:value-type="string" calcext:value-type="string">
            <text:p><text:a xlink:href="https://www.ressources-caue.fr/GED_K/121267994944/D5.4.1_Cahier_de_recommandations_2020-09-23_2-compresse.pdf" xlink:type="simple">https://www.ressources-caue.fr/GED_K/121267994944/D5.4.1_Cahier_de_recommandations_2020-09-23_2-compresse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Eviter, réduire, compenser</text:p>
          </table:table-cell>
          <table:table-cell office:value-type="string" calcext:value-type="string">
            <text:p>Renaturation des friches urbaines et périurbaines par la mise en œuvre de mesures de compensation écologique, association humanité et biodiversité, 2018</text:p>
          </table:table-cell>
          <table:table-cell office:value-type="string" calcext:value-type="string">
            <text:p><text:a xlink:href="https://webissimo-ide.developpement-durable.gouv.fr/IMG/pdf/etude_friches_et_compensation_urbaines-web_cle77c96c.pdf" xlink:type="simple">https://webissimo-ide.developpement-durable.gouv.fr/IMG/pdf/etude_friches_et_compensation_urbaines-web_cle77c96c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La désimperméabilisation du principe à la mise en œuvre, Cerema, 2022</text:p>
          </table:table-cell>
          <table:table-cell office:value-type="string" calcext:value-type="string">
            <text:p>https://www.cerema.fr/system/files/documents/2022/11/2022_plaquette_desimpermeabilisation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Gestion des eaux pluviales et biodiversité : revue bibliographique et préconisations, IPR-ARB, 2020</text:p>
          </table:table-cell>
          <table:table-cell office:value-type="string" calcext:value-type="string">
            <text:p><text:a xlink:href="https://www.arb-idf.fr/fileadmin/DataStorageKit/ARB/Articles/fichiers/Gestion_des_eaux_pluviales_et_biodiversite/ouvrages_eaux_pluviales_biodiversite_arbidf.pdf" xlink:type="simple">https://www.arb-idf.fr/fileadmin/DataStorageKit/ARB/Articles/fichiers/Gestion_des_eaux_pluviales_et_biodiversite/ouvrages_eaux_pluviales_biodiversite_arbidf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Revêtements perméables des aménagements urbains – typologie et caractéristiques techniques – Plante &amp; cité – 2021</text:p>
          </table:table-cell>
          <table:table-cell office:value-type="string" calcext:value-type="string">
            <text:p>https://www.calameo.com/read/00621944060aace9350ce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Écologie des toitures végétalisées – Institut Paris Région – ARB IDF – mai 2021</text:p>
          </table:table-cell>
          <table:table-cell office:value-type="string" calcext:value-type="string">
            <text:p>https://www.arb-idf.fr/fileadmin/DataStorage/user_upload/ARB-idF_-_Ecologie_des_toitures_vegetalisees_-_WEB_Bdef.pdf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Adapter l’Ile-de-France à la chaleur urbaine : identifier les zones à effet d’îlot de chaleur urbain (ICU) et établir leur degré de vulnérabilité afin de mieux anticiper, IAU, 2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Les îlots de chaleur urbains Répertoire de fiches connaissance, IAU, 2010</text:p>
          </table:table-cell>
          <table:table-cell office:value-type="string" calcext:value-type="string">
            <text:p><text:a xlink:href="https://www.institutparisregion.fr/fileadmin/NewEtudes/Etude_1400/AdaptationTerritoireAuxChaleursUrbaines.pdf" xlink:type="simple">https://www.institutparisregion.fr/fileadmin/NewEtudes/Etude_1400/AdaptationTerritoireAuxChaleursUrbaines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Rafraîchir les villes des solutions variées, Ademe, 2021</text:p>
          </table:table-cell>
          <table:table-cell office:value-type="string" calcext:value-type="string">
            <text:p><text:a xlink:href="https://www.institutparisregion.fr/fileadmin/NewEtudes/Etude_774/Les_ilots_de_chaleur_urbains_REPERTOIRE.pdf" xlink:type="simple">https://www.institutparisregion.fr/fileadmin/NewEtudes/Etude_774/Les_ilots_de_chaleur_urbains_REPERTOIRE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Rafraîchissement passif et confort d’été, 2020</text:p>
          </table:table-cell>
          <table:table-cell office:value-type="string" calcext:value-type="string">
            <text:p><text:a xlink:href="https://www.ekopolis.fr/sites/default/files/2023-04/2020-rafraichissement-passif-et-confort-dete-panorama-de-solutions-pour-ladaptation-du-batiment-au-changement-climatique.pdf" xlink:type="simple">https://www.ekopolis.fr/sites/default/files/2023-04/2020-rafraichissement-passif-et-confort-dete-panorama-de-solutions-pour-ladaptation-du-batiment-au-changement-climatique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Mares - création de mares</text:p>
          </table:table-cell>
          <table:table-cell office:value-type="string" calcext:value-type="string">
            <text:p>Guide d’accompagnement - Démarche de création de mares – SNPN 2023</text:p>
          </table:table-cell>
          <table:table-cell office:value-type="string" calcext:value-type="string">
            <text:p><text:s/>https://www.snpn.com/creer-une-mare/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alette végétale </text:p>
          </table:table-cell>
          <table:table-cell office:value-type="string" calcext:value-type="string">
            <text:p>Plantons local – ARB</text:p>
          </table:table-cell>
          <table:table-cell office:value-type="string" calcext:value-type="string">
            <text:p>https://www.arb-idf.fr/fileadmin/DataStorageKit/ARB/Publications/arb-idf_-_plantons_local_en_idf_-_web-bd.pdf 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alette végétale </text:p>
          </table:table-cell>
          <table:table-cell office:value-type="string" calcext:value-type="string">
            <text:p>Catalogue de la flore vasculaire de l’Île-de-France - Conservatoire Botanique du Bassin Parisien CBNBP</text:p>
          </table:table-cell>
          <table:table-cell office:value-type="string" calcext:value-type="string">
            <text:p>https://cbnbp.mnhn.fr/cbnbp/ressources/catalogues.jsp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alette végétale </text:p>
          </table:table-cell>
          <table:table-cell office:value-type="string" calcext:value-type="string">
            <text:p>Les plantes exotiques envahissantes d’Île-de-France - Conservatoire Botanique du Bassin Parisien CBNBP</text:p>
          </table:table-cell>
          <table:table-cell office:value-type="string" calcext:value-type="string">
            <text:p>https://cbnbp.mnhn.fr/cbnbp/ressources/telechargements/Wegnez_2022_Plantes_exotiques_envahissantes_Ile_de_France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alette végétale </text:p>
          </table:table-cell>
          <table:table-cell office:value-type="string" calcext:value-type="string">
            <text:p>Catalogue des végétaux des cours oasis - CAUE 75</text:p>
          </table:table-cell>
          <table:table-cell office:value-type="string" calcext:value-type="string">
            <text:p>https://www.caue75.fr/media/download/11925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assages à faune</text:p>
          </table:table-cell>
          <table:table-cell office:value-type="string" calcext:value-type="string">
            <text:p>Les passages à faune - Préserver et restaurer les continuités écologiques avec les infrastructures linéaires de transport – CEREMA 2021</text:p>
          </table:table-cell>
          <table:table-cell office:value-type="string" calcext:value-type="string">
            <text:p><text:a xlink:href="https://www.cerema.fr/fr/actualites/passages-faune-guide-complet-du-cerema-creer-entretenir" xlink:type="simple">https://www.cerema.fr/fr/actualites/passages-faune-guide-complet-du-cerema-creer-entretenir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assages à faune</text:p>
          </table:table-cell>
          <table:table-cell office:value-type="string" calcext:value-type="string">
            <text:p>Guide en ligne</text:p>
          </table:table-cell>
          <table:table-cell office:value-type="string" calcext:value-type="string">
            <text:p>https://handbookwildlifetraffic.info/wp-content/uploads/2021/12/Cerema_2021_passages_faune_FR.pdf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hytoremédiation</text:p>
          </table:table-cell>
          <table:table-cell office:value-type="string" calcext:value-type="string">
            <text:p>La reconversion des sites et des friches polluées : comment procéder ? Les bonnes questions à se poser, Ademe, 2020</text:p>
          </table:table-cell>
          <table:table-cell office:value-type="string" calcext:value-type="string">
            <text:p><text:a xlink:href="https://librairie.ademe.fr/cadic/373/reconversion_friches_polluees.pdf" xlink:type="simple">https://librairie.ademe.fr/cadic/373/reconversion_friches_polluees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Phytoremédiation</text:p>
          </table:table-cell>
          <table:table-cell office:value-type="string" calcext:value-type="string">
            <text:p>Reconvertir les friches polluées, Ademe, 2020</text:p>
          </table:table-cell>
          <table:table-cell office:value-type="string" calcext:value-type="string">
            <text:p>https://www.reconversion-friches.ademe.fr/Data/DO/tgBloc/3607/fr/params/file/011264-Recueilintervenants-FrichesPolluees.pdf?ts=16004215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Sols</text:p>
          </table:table-cell>
          <table:table-cell office:value-type="string" calcext:value-type="string">
            <text:p>Renaturer les sols, des solutions pour des territoires durables, MEB-OFB-CDC biodiversité, 2022</text:p>
          </table:table-cell>
          <table:table-cell office:value-type="string" calcext:value-type="string">
            <text:p><text:a xlink:href="https://www.ofb.gouv.fr/sites/default/files/Fichiers/Plaquettes%20et%20rapports%20instit/renaturer-les-sols.pdf" xlink:type="simple">https://www.ofb.gouv.fr/sites/default/files/Fichiers/Plaquettes%20et%20rapports%20instit/renaturer-les-sols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Trame noire </text:p>
          </table:table-cell>
          <table:table-cell office:value-type="string" calcext:value-type="string">
            <text:p>Guide trame noire</text:p>
          </table:table-cell>
          <table:table-cell office:value-type="string" calcext:value-type="string">
            <text:p>https://www.trameverteetbleue.fr/sites/default/files/references_bibliographiques/note_technique_cdr_tvb_n1_ecuroduc_bd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Trame noire </text:p>
          </table:table-cell>
          <table:table-cell office:value-type="string" calcext:value-type="string">
            <text:p>Cahier des charges « type »</text:p>
          </table:table-cell>
          <table:table-cell office:value-type="string" calcext:value-type="string">
            <text:p>https://professionnels.ofb.fr/sites/default/files/pdf/documentation/CPA2021_TrameNoire_Annexe1_Cahier-des-charges.pdf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Renaturer les villes : méthode, exemples et préconisations , ARB, 2022</text:p>
          </table:table-cell>
          <table:table-cell office:value-type="string" calcext:value-type="string">
            <text:p><text:a xlink:href="https://www.arb-idf.fr/nos-travaux/publications/renaturer-les-villes/" xlink:type="simple">https://www.arb-idf.fr/nos-travaux/publications/renaturer-les-villes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Guide de conception et de gestion écologique des cimetières, ARB, 2022</text:p>
          </table:table-cell>
          <table:table-cell office:value-type="string" calcext:value-type="string">
            <text:p><text:a xlink:href="https://www.arb-idf.fr/fileadmin/DataStorage/user_upload/guide_cimetiere2022_bat_web.pdf" xlink:type="simple">https://www.arb-idf.fr/fileadmin/DataStorage/user_upload/guide_cimetiere2022_bat_web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Pour favoriser la biodiversité, plantons local en Ile-de-France, ARB, 2019</text:p>
          </table:table-cell>
          <table:table-cell office:value-type="string" calcext:value-type="string">
            <text:p>https://www.arb-idf.fr/fileadmin/DataStorageKit/ARB/Publications/arb-idf_-_plantons_local_en_idf_-_web-bd.pdf 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Ecologie des toitures végétalisées, ARB, 2021</text:p>
          </table:table-cell>
          <table:table-cell office:value-type="string" calcext:value-type="string">
            <text:p>https://www.arb-idf.fr/fileadmin/DataStorage/user_upload/ARB-idF_-_Ecologie_des_toitures_vegetalisees_-_WEB_Bdef.pdf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Actes des ateliers de l’agriculture urbaine et de la biodiversité, IPR-ARB, 2019</text:p>
          </table:table-cell>
          <table:table-cell office:value-type="string" calcext:value-type="string">
            <text:p><text:a xlink:href="https://www.arb-idf.fr/fileadmin/DataStorageKit/ARB/Publications/actes_arcueil_0307-web.pdf" xlink:type="simple">https://www.arb-idf.fr/fileadmin/DataStorageKit/ARB/Publications/actes_arcueil_0307-web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désimperméabilisation/renaturation</text:p>
          </table:table-cell>
          <table:table-cell office:value-type="string" calcext:value-type="string">
            <text:p>fiches CEREMA sur les retours d’expériences sur la désimperméabilisation e/renaturation</text:p>
          </table:table-cell>
          <table:table-cell office:value-type="string" calcext:value-type="string">
            <text:p>https://www.cerema.fr/fr/actualites/desimpermeabilisation-renaturation-sols-serie-fiches-d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D</text:p>
          </table:table-cell>
          <table:table-cell office:value-type="string" calcext:value-type="string">
            <text:p>Sols-Renaturation</text:p>
          </table:table-cell>
          <table:table-cell office:value-type="string" calcext:value-type="string">
            <text:p>BD sur les super pouvoirs des sols : des solutions pour la ville de demain</text:p>
          </table:table-cell>
          <table:table-cell office:value-type="string" calcext:value-type="string">
            <text:p><text:a xlink:href="https://doc.cerema.fr/Default/doc/SYRACUSE/595035/les-super-pouvoirs-des-sols-des-solutions-pour-la-ville-de-demain" xlink:type="simple">https://doc.cerema.fr/Default/doc/SYRACUSE/595035/les-super-pouvoirs-des-sols-des-solutions-pour-la-ville-de-demain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Nature en ville</text:p>
          </table:table-cell>
          <table:table-cell office:value-type="string" calcext:value-type="string">
            <text:p>Faire de la nature un pilier de la ville de demain</text:p>
          </table:table-cell>
          <table:table-cell office:value-type="string" calcext:value-type="string">
            <text:p>https://publications.cerema.fr/webdcdc/les-essentiels/nature-ville-demain/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de</text:p>
          </table:table-cell>
          <table:table-cell office:value-type="string" calcext:value-type="string">
            <text:p>Sols</text:p>
          </table:table-cell>
          <table:table-cell office:value-type="string" calcext:value-type="string">
            <text:p>Des sols menacés mais pourtant vitaux</text:p>
          </table:table-cell>
          <table:table-cell office:value-type="string" calcext:value-type="string">
            <text:p><text:a xlink:href="https://www.cerema.fr/fr/centre-ressources/boutique/sols-menaces-pourtant-vitaux" xlink:type="simple">https://www.cerema.fr/fr/centre-ressources/boutique/sols-menaces-pourtant-vitaux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vret technique</text:p>
          </table:table-cell>
          <table:table-cell office:value-type="string" calcext:value-type="string">
            <text:p>Général</text:p>
          </table:table-cell>
          <table:table-cell office:value-type="string" calcext:value-type="string">
            <text:p>Cahier d’accompagnement 2023 de la mesure renaturation des villes et villages</text:p>
          </table:table-cell>
          <table:table-cell office:value-type="string" calcext:value-type="string">
            <text:p><text:a xlink:href="https://www.ecologie.gouv.fr/sites/default/files/Cahier%20accompagnement_Axe2_Renaturation.pdf" xlink:type="simple">https://www.ecologie.gouv.fr/sites/default/files/Cahier%20accompagnement_Axe2_Renaturation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vret technique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Les arbres de pluie – OFB 2022</text:p>
          </table:table-cell>
          <table:table-cell office:value-type="string" calcext:value-type="string">
            <text:p><text:a xlink:href="https://www.ofb.gouv.fr/sites/default/files/2022-12/livret_arbre_de_pluie_web.pdf" xlink:type="simple">https://www.ofb.gouv.fr/sites/default/files/2022-12/livret_arbre_de_pluie_web.pdf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vret techniqu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Prendre soin des arbres en ville : Pour une approche transversale – n°8</text:p>
          </table:table-cell>
          <table:table-cell office:value-type="string" calcext:value-type="string">
            <text:p>https://www.plante-et-cite.fr/ressource/fiche/698/prendre_soin_des_arbres_en_ville_pour_une_approche_transversale_n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te technique</text:p>
          </table:table-cell>
          <table:table-cell office:value-type="string" calcext:value-type="string">
            <text:p>Passages à faune</text:p>
          </table:table-cell>
          <table:table-cell office:value-type="string" calcext:value-type="string">
            <text:p>Réalisation d’un franchissement routier par la canopée de type Ecuroduc – OFB – juin 2023</text:p>
          </table:table-cell>
          <table:table-cell office:value-type="string" calcext:value-type="string">
            <text:p>https://www.trameverteetbleue.fr/sites/default/files/references_bibliographiques/note_technique_cdr_tvb_n1_ecuroduc_bd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laquette</text:p>
          </table:table-cell>
          <table:table-cell office:value-type="string" calcext:value-type="string">
            <text:p>ABC – Atlas de la biodiversité communale</text:p>
          </table:table-cell>
          <table:table-cell office:value-type="string" calcext:value-type="string">
            <text:p>Plaquette – Atlas de la biodiversité communale - Connaître, partager et sauvegarder la biodiversité de son territoire – OFB 2023</text:p>
          </table:table-cell>
          <table:table-cell office:value-type="string" calcext:value-type="string">
            <text:p>https://www.ofb.gouv.fr/sites/default/files/Fichiers/Plaquettes%20et%20rapports%20instit/plaquette-abc2023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laquette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Désimperméabilisation – Cerema 2022</text:p>
          </table:table-cell>
          <table:table-cell office:value-type="string" calcext:value-type="string">
            <text:p>https://www.cerema.fr/system/files/documents/2022/11/2022_plaquette_desimpermeabilisation.pdf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ublication</text:p>
          </table:table-cell>
          <table:table-cell office:value-type="string" calcext:value-type="string">
            <text:p>Continuités écologiques, TVB, SRCE</text:p>
          </table:table-cell>
          <table:table-cell office:value-type="string" calcext:value-type="string">
            <text:p>Restaurer les continuités écologiques en Île-de-France – Identification des secteurs prioritaires – IPR Institut Pars Région – Sept 2021</text:p>
          </table:table-cell>
          <table:table-cell office:value-type="string" calcext:value-type="string">
            <text:p>https://www.institutparisregion.fr/fileadmin/NewEtudes/000pack2/Etude_2724/Rapport_Restaurer_Continuites_ecologiques_Corrige_Complet__Vue_CMorisceau_.pdf 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ABC – Atlas de la biodiversité communale</text:p>
          </table:table-cell>
          <table:table-cell office:value-type="string" calcext:value-type="string">
            <text:p>Recensement des atlas de la biodiversité communale en France métropolitaine et d’outre-mer </text:p>
          </table:table-cell>
          <table:table-cell office:value-type="string" calcext:value-type="string">
            <text:p>https://abc.naturefrance.fr/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Continuités écologiques, TVB, SRCE</text:p>
          </table:table-cell>
          <table:table-cell office:value-type="string" calcext:value-type="string">
            <text:p>Schéma Régional de Cohérence Écologique</text:p>
          </table:table-cell>
          <table:table-cell office:value-type="string" calcext:value-type="string">
            <text:p>https://refsrce.arb-idf.fr/#0 - https://www.drieat.ile-de-france.developpement-durable.gouv.fr/le-srce-d-ile-de-france-adopte-a1685.html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Cour oasis</text:p>
          </table:table-cell>
          <table:table-cell office:value-type="string" calcext:value-type="string">
            <text:p>Réinventons nos cours d’école</text:p>
          </table:table-cell>
          <table:table-cell office:value-type="string" calcext:value-type="string">
            <text:p><text:a xlink:href="https://s-pass.org/fr/portail/549/index.html" xlink:type="simple">https://s-pass.org/fr/portail/549/index.html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Général</text:p>
          </table:table-cell>
          <table:table-cell office:value-type="string" calcext:value-type="string">
            <text:p>Aides-territoires – Réalisez vos projets locaux</text:p>
          </table:table-cell>
          <table:table-cell office:value-type="string" calcext:value-type="string">
            <text:p><text:a xlink:href="https://aides-territoires.beta.gouv.fr/" xlink:type="simple">https://aides-territoires.beta.gouv.fr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Général</text:p>
          </table:table-cell>
          <table:table-cell office:value-type="string" calcext:value-type="string">
            <text:p>Observatoire des CAUE</text:p>
          </table:table-cell>
          <table:table-cell office:value-type="string" calcext:value-type="string">
            <text:p><text:a xlink:href="https://www.caue-observatoire.fr/" xlink:type="simple">https://www.caue-observatoire.fr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Général</text:p>
          </table:table-cell>
          <table:table-cell office:value-type="string" calcext:value-type="string">
            <text:p>Solutions d'adaptation fondées sur la Nature : s’adapter au changement climatique grâce à la nature</text:p>
          </table:table-cell>
          <table:table-cell office:value-type="string" calcext:value-type="string">
            <text:p><text:a xlink:href="https://www.adaptation-changement-climatique.gouv.fr/dossiers-thematiques/s-adapter-avec-la-nature-technicien-collectivite" xlink:type="simple">https://www.adaptation-changement-climatique.gouv.fr/dossiers-thematiques/s-adapter-avec-la-nature-technicien-collectivite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TURBeau - plateforme pour les Territoires, l’Urbanisme et l’Eau - Agence de l’Eau Seine Normandie</text:p>
          </table:table-cell>
          <table:table-cell office:value-type="string" calcext:value-type="string">
            <text:p>https://www.turbeau.eau-seine-normandie.fr/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Solutions d'adaptation fondées sur la Nature : s’adapter au changement climatique grâce à la nature</text:p>
          </table:table-cell>
          <table:table-cell office:value-type="string" calcext:value-type="string">
            <text:p><text:a xlink:href="https://www.adaptation-changement-climatique.gouv.fr/dossiers-thematiques/s-adapter-avec-la-nature-technicien-collectivite" xlink:type="simple">https://www.adaptation-changement-climatique.gouv.fr/dossiers-thematiques/s-adapter-avec-la-nature-technicien-collectivite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Rafraîchissez efficacement votre collectivité</text:p>
          </table:table-cell>
          <table:table-cell office:value-type="string" calcext:value-type="string">
            <text:p><text:a xlink:href="https://plusfraichemaville.fr/" xlink:type="simple">https://plusfraichemaville.fr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Palette végétale </text:p>
          </table:table-cell>
          <table:table-cell office:value-type="string" calcext:value-type="string">
            <text:p>La marque « Végétal local » propose une offre de végétaux adaptés en fonction de la région et produits localement</text:p>
          </table:table-cell>
          <table:table-cell office:value-type="string" calcext:value-type="string">
            <text:p>https://www.vegetal-local.fr/ .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Passages à faune</text:p>
          </table:table-cell>
          <table:table-cell office:value-type="string" calcext:value-type="string">
            <text:p>Portail Cerema</text:p>
          </table:table-cell>
          <table:table-cell office:value-type="string" calcext:value-type="string">
            <text:p>https://www.cerema.fr/fr/centre-ressources/boutique/passages-faune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Trame noire </text:p>
          </table:table-cell>
          <table:table-cell office:value-type="string" calcext:value-type="string">
            <text:p>Méthodes d’élaboration et outils pour sa mise en œuvre – OFB </text:p>
          </table:table-cell>
          <table:table-cell office:value-type="string" calcext:value-type="string">
            <text:p>https://professionnels.ofb.fr/fr/doc-comprendre-agir/trame-noire-methodes-delaboration-outils-mise-en-oeuvre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Plateforme Cartovégétation - Cartographie de la végétation francilienne – FNE</text:p>
          </table:table-cell>
          <table:table-cell office:value-type="string" calcext:value-type="string">
            <text:p>https://experience.arcgis.com/experience/12f26d4d8f744a7e8f84c6e04d54df46/page/Page-1/?views=Le-contexte%2CEXPLORATION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Planter sans se planter : 7 règles d’or pour bien végétaliser nos villes et les garder au frais</text:p>
          </table:table-cell>
          <table:table-cell office:value-type="string" calcext:value-type="string">
            <text:p><text:a xlink:href="https://www.cerema.fr/fr/actualites/planter-se-planter-7-regles-bien-vegetaliser-nos-villes" xlink:type="simple">https://www.cerema.fr/fr/actualites/planter-se-planter-7-regles-bien-vegetaliser-nos-villes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L'arbre, l'essence de la ville – L’outil Sésame pour faire les bons choix</text:p>
          </table:table-cell>
          <table:table-cell office:value-type="string" calcext:value-type="string">
            <text:p><text:a xlink:href="https://www.cerema.fr/fr/centre-ressources/boutique/arbre-essence-ville-0" xlink:type="simple">https://www.cerema.fr/fr/centre-ressources/boutique/arbre-essence-ville-0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te</text:p>
          </table:table-cell>
          <table:table-cell office:value-type="string" calcext:value-type="string">
            <text:p>Végétalisation</text:p>
          </table:table-cell>
          <table:table-cell office:value-type="string" calcext:value-type="string">
            <text:p>Quelle place pour la nature en ville ? ADEME</text:p>
          </table:table-cell>
          <table:table-cell office:value-type="string" calcext:value-type="string">
            <text:p><text:a xlink:href="https://infos.ademe.fr/lettre-recherche-decembre-2022/" xlink:type="simple">https://infos.ademe.fr/lettre-recherche-decembre-2022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inaire</text:p>
          </table:table-cell>
          <table:table-cell office:value-type="string" calcext:value-type="string">
            <text:p>ABC – Atlas de la biodiversité communale</text:p>
          </table:table-cell>
          <table:table-cell office:value-type="string" calcext:value-type="string">
            <text:p>articulation ABC et documents d'urbanisme – OFB – septembre 2023</text:p>
          </table:table-cell>
          <table:table-cell office:value-type="string" calcext:value-type="string">
            <text:p>https://abc.naturefrance.fr/actualites/webinaire-articulation-abc-et-documents-durbanisme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inaire</text:p>
          </table:table-cell>
          <table:table-cell office:value-type="string" calcext:value-type="string">
            <text:p>Continuités écologiques, TVB, SRCE</text:p>
          </table:table-cell>
          <table:table-cell office:value-type="string" calcext:value-type="string">
            <text:p>Conférence « renaturer à quel prix ? » Leonard Paris, 22 juin 2023</text:p>
          </table:table-cell>
          <table:table-cell office:value-type="string" calcext:value-type="string">
            <text:p><text:a xlink:href="https://www.youtube.com/watch?v=pI0xnADMrDM&amp;list=PLWCMqKRSU0L1Zx8PN5ylnCdzl-YwCSh4m&amp;index=24" xlink:type="simple">https://www.youtube.com/watch?v=pI0xnADMrDM&amp;list=PLWCMqKRSU0L1Zx8PN5ylnCdzl-YwCSh4m&amp;index=24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inaire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Cycle de webinaires la renaturation en Ile-de-France, Agence régionale de biodiversité, février à décembre 2023</text:p>
          </table:table-cell>
          <table:table-cell office:value-type="string" calcext:value-type="string">
            <text:p><text:a xlink:href="https://www.institutparisregion.fr/environnement/la-renaturation-en-ile-de-france/" xlink:type="simple">https://www.institutparisregion.fr/environnement/la-renaturation-en-ile-de-france/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inaire</text:p>
          </table:table-cell>
          <table:table-cell office:value-type="string" calcext:value-type="string">
            <text:p>Gestion intégrée de l’eau et désimperméabilisation</text:p>
          </table:table-cell>
          <table:table-cell office:value-type="string" calcext:value-type="string">
            <text:p>Webinaire : l'eau dans les documents d'urbanisme pour un bassin Seine Normandie plus résilient, AESN, 19 octobre 2023</text:p>
          </table:table-cell>
          <table:table-cell office:value-type="string" calcext:value-type="string">
            <text:p><text:a xlink:href="https://www.eau-seine-normandie.fr/eau-dans-les-documents-d-urbanisme-webinaire" xlink:type="simple">https://www.eau-seine-normandie.fr/eau-dans-les-documents-d-urbanisme-webinaire</text:a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inaire</text:p>
          </table:table-cell>
          <table:table-cell office:value-type="string" calcext:value-type="string">
            <text:p>Ilots de fraicheur urbains et revêtements perméables</text:p>
          </table:table-cell>
          <table:table-cell office:value-type="string" calcext:value-type="string">
            <text:p>Webinaire « rafraîchir la ville » Ekopolis, 25 mai 2023</text:p>
          </table:table-cell>
          <table:table-cell office:value-type="string" calcext:value-type="string">
            <text:p><text:a xlink:href="https://www.ors-idf.org/isee/activites/evenements/vivre-avec-le-changement-climatique-les-territoires-sengagent-pour-preserver-la-sante/rafraichir-les-villes/" xlink:type="simple">https://www.ors-idf.org/isee/activites/evenements/vivre-avec-le-changement-climatique-les-territoires-sengagent-pour-preserver-la-sante/rafraichir-les-villes/</text:a>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inaire</text:p>
          </table:table-cell>
          <table:table-cell office:value-type="string" calcext:value-type="string">
            <text:p>Trame noire </text:p>
          </table:table-cell>
          <table:table-cell office:value-type="string" calcext:value-type="string">
            <text:p>Journée - Rencontre technique "Trame noire et biodiversité" - ARB – nov 2021</text:p>
          </table:table-cell>
          <table:table-cell office:value-type="string" calcext:value-type="string">
            <text:p>- https://www.arb-idf.fr/article/rencontre-technique-trame-noire-et-biodiversite/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inaire</text:p>
          </table:table-cell>
          <table:table-cell office:value-type="string" calcext:value-type="string">
            <text:p>Trame noire </text:p>
          </table:table-cell>
          <table:table-cell office:value-type="string" calcext:value-type="string">
            <text:p>Journée conférence - Réconcilions-nous avec la nuit – Institut Paris R2gion – octobre 2022</text:p>
          </table:table-cell>
          <table:table-cell office:value-type="string" calcext:value-type="string">
            <text:p>https://www.institutparisregion.fr/environnement/reconcilions-nous-avec-la-nuit/ 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férence</text:p>
          </table:table-cell>
          <table:table-cell office:value-type="string" calcext:value-type="string">
            <text:p>Renaturation</text:p>
          </table:table-cell>
          <table:table-cell table:style-name="ce6" office:value-type="string" calcext:value-type="string">
            <text:p><text:span text:style-name="T1"><text:a xlink:href="https://www.cerema.fr/fr/actualites/solutions-ville-demain-renaturation-sols-retour-journee&quot; \t &quot;_top" xlink:type="simple">Journée technique « Des solutions pour la ville de demain : vers une renaturation des sols »</text:a></text:span><text:span text:style-name="T2">, Cerema, 8 octobre 2019Journée technique « Des solutions pour la ville de demain : vers une renaturation des sols »</text:span></text:p>
          </table:table-cell>
          <table:table-cell office:value-type="string" calcext:value-type="string">
            <text:p><text:a xlink:href="https://www.cerema.fr/fr/actualites/solutions-ville-demain-renaturation-sols-retour-journee" xlink:type="simple">https://www.cerema.fr/fr/actualites/solutions-ville-demain-renaturation-sols-retour-journee</text:a>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1:Feuille1.D7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5:09:12.8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1:58:16.186000000</meta:creation-date>
    <dc:date>2023-11-21T16:07:57.495000000</dc:date>
    <meta:editing-duration>PT1H53S</meta:editing-duration>
    <meta:editing-cycles>6</meta:editing-cycles>
    <meta:generator>LibreOffice/7.2.7.2.M8$Windows_X86_64 LibreOffice_project/cf1bdbb7fdbe4cc2bde03370057fbbb79d316db5</meta:generator>
    <meta:document-statistic meta:table-count="1" meta:cell-count="299" meta:object-count="0"/>
  </office:meta>
</office:document-meta>
</file>