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ian" svg:font-family="Avian, 'Courier New'" style:font-family-generic="swiss" style:font-pitch="variable"/>
    <style:font-face style:name="Future Face" svg:font-family="'Future Face', 'Courier Ne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71cm" fo:margin-left="-0.624cm" fo:break-before="auto" fo:break-after="auto" table:align="left" style:writing-mode="lr-tb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9.975cm"/>
    </style:style>
    <style:style style:name="Tableau1.1" style:family="table-row">
      <style:table-row-properties style:min-row-height="0.115cm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0.05pt solid #000000" fo:border-bottom="none" style:writing-mode="lr-tb"/>
    </style:style>
    <style:style style:name="Tableau1.B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none" style:writing-mode="lr-tb"/>
    </style:style>
    <style:style style:name="Tableau1.B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none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B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1.7" style:family="table-row">
      <style:table-row-properties fo:keep-together="auto"/>
    </style:style>
    <style:style style:name="Tableau1.8" style:family="table-row">
      <style:table-row-properties style:row-height="0.459cm" fo:keep-together="auto"/>
    </style:style>
    <style:style style:name="Tableau1.A8" style:family="table-cell">
      <style:table-cell-properties style:vertical-align="top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8.72cm" fo:margin-left="-0.191cm" table:align="left" style:writing-mode="lr-tb"/>
    </style:style>
    <style:style style:name="Tableau3.A" style:family="table-column">
      <style:table-column-properties style:column-width="6.415cm"/>
    </style:style>
    <style:style style:name="Tableau3.B" style:family="table-column">
      <style:table-column-properties style:column-width="7.502cm"/>
    </style:style>
    <style:style style:name="Tableau3.C" style:family="table-column">
      <style:table-column-properties style:column-width="4.80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leau3.C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0.5pt solid #000000" fo:border-bottom="none" style:writing-mode="lr-tb"/>
    </style:style>
    <style:style style:name="Tableau3.2" style:family="table-row">
      <style:table-row-properties style:min-row-height="0.564cm" fo:keep-together="auto"/>
    </style:style>
    <style:style style:name="Tableau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3.4" style:family="table-row">
      <style:table-row-properties style:min-row-height="0.665cm" fo:keep-together="auto"/>
    </style:style>
    <style:style style:name="Tableau3.5" style:family="table-row">
      <style:table-row-properties style:min-row-height="0.529cm" fo:keep-together="always"/>
    </style:style>
    <style:style style:name="Tableau3.6" style:family="table-row">
      <style:table-row-properties style:min-row-height="0.529cm" fo:keep-together="auto"/>
    </style:style>
    <style:style style:name="Tableau3.7" style:family="table-row">
      <style:table-row-properties style:min-row-height="0.931cm" fo:keep-together="auto"/>
    </style:style>
    <style:style style:name="Tableau2" style:family="table">
      <style:table-properties style:width="19.048cm" fo:margin-left="-0.15cm" table:align="left" style:writing-mode="lr-tb"/>
    </style:style>
    <style:style style:name="Tableau2.A" style:family="table-column">
      <style:table-column-properties style:column-width="9.497cm"/>
    </style:style>
    <style:style style:name="Tableau2.B" style:family="table-column">
      <style:table-column-properties style:column-width="9.551cm"/>
    </style:style>
    <style:style style:name="Tableau2.1" style:family="table-row">
      <style:table-row-properties style:min-row-height="0.9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739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0.7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officeooo:rsid="004f5f80" officeooo:paragraph-rsid="004f5f80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0.753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1pt" fo:font-weight="bold" officeooo:rsid="00501d1f" officeooo:paragraph-rsid="00501d1f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1pt" fo:font-weight="bold" officeooo:rsid="00501d1f" officeooo:paragraph-rsid="003ffded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1pt" fo:font-weight="bold" officeooo:paragraph-rsid="005e6109" fo:background-color="transparent" style:font-size-asian="11pt" style:font-weight-asian="bold" style:font-size-complex="11pt"/>
    </style:style>
    <style:style style:name="P12" style:family="paragraph" style:parent-style-name="Standard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fo:language="fr" fo:country="FR" fo:font-weight="bold" style:font-size-asian="11pt" style:language-asian="fr" style:country-asian="FR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language="fr" fo:country="FR" fo:font-weight="bold" officeooo:paragraph-rsid="0058571c" style:font-size-asian="11pt" style:language-asian="fr" style:country-asian="FR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1pt" fo:language="fr" fo:country="FR" fo:font-weight="bold" officeooo:rsid="005e6109" officeooo:paragraph-rsid="005e6109" fo:background-color="transparent" style:font-size-asian="11pt" style:language-asian="fr" style:country-asian="FR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0.753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style:snap-to-layout-grid="false">
        <style:tab-stops>
          <style:tab-stop style:position="10.753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fo:font-size="11pt" officeooo:paragraph-rsid="004edad4" style:font-size-asian="11pt" style:font-name-complex="Arial" style:font-size-complex="11pt"/>
    </style:style>
    <style:style style:name="P25" style:family="paragraph" style:parent-style-name="Standard">
      <style:paragraph-properties style:snap-to-layout-grid="false">
        <style:tab-stops>
          <style:tab-stop style:position="10.753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501d1f" officeooo:paragraph-rsid="00501d1f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officeooo:paragraph-rsid="005549d2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1pt" fo:font-style="normal" fo:font-weight="bold" officeooo:paragraph-rsid="0050705b" fo:background-color="transparent" style:font-size-asian="11pt" style:font-style-asian="normal" style:font-weight-asian="bold" style:font-name-complex="Arial" style:font-size-complex="11pt" style:font-style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0pt" fo:font-weight="normal" officeooo:paragraph-rsid="005fdc59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0pt" fo:font-weight="normal" officeooo:rsid="005e6109" officeooo:paragraph-rsid="005e6109" fo:background-color="transparent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fo:font-weight="bold" officeooo:paragraph-rsid="005a2b0f" fo:background-color="transparent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text-properties officeooo:paragraph-rsid="005549d2"/>
    </style:style>
    <style:style style:name="P36" style:family="paragraph" style:parent-style-name="Standard">
      <style:text-properties fo:color="#ce181e" style:font-name="Arial" fo:font-size="11pt" fo:font-weight="bold" officeooo:paragraph-rsid="004f5f80" style:font-size-asian="11pt" style:font-weight-asian="bold" style:font-name-complex="Arial" style:font-size-complex="11pt"/>
    </style:style>
    <style:style style:name="P3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text-indent="0cm" style:auto-text-indent="false" style:page-number="auto" fo:background-color="transparent"/>
      <style:text-properties style:font-name="Arial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P40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43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44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officeooo:paragraph-rsid="005549d2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10.753cm"/>
        </style:tab-stops>
      </style:paragraph-properties>
      <style:text-properties style:font-name="Arial" fo:font-size="11pt" fo:font-weight="bold" officeooo:rsid="005a59f1" officeooo:paragraph-rsid="005a59f1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0.753cm"/>
        </style:tab-stops>
      </style:paragraph-properties>
      <style:text-properties style:font-name="Arial" fo:font-size="11pt" fo:font-weight="bold" officeooo:rsid="005a59f1" officeooo:paragraph-rsid="0066e553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1pt" fo:font-weight="bold" officeooo:paragraph-rsid="005e6109" fo:background-color="transparent" style:font-size-asian="11pt" style:font-weight-asian="bold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1pt" fo:font-weight="bold" officeooo:rsid="00501d1f" officeooo:paragraph-rsid="00501d1f" fo:background-color="transparent" style:font-size-asian="11pt" style:font-weight-asian="bold" style:font-name-complex="Arial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style:font-name="Arial" fo:font-size="11pt" fo:font-style="normal" style:text-underline-style="none" fo:font-weight="normal" officeooo:rsid="00501d1f" officeooo:paragraph-rsid="00501d1f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 style:list-style-name="WW8Num3">
      <style:paragraph-properties style:snap-to-layout-grid="false">
        <style:tab-stops>
          <style:tab-stop style:position="0cm"/>
        </style:tab-stops>
      </style:paragraph-properties>
      <style:text-properties style:font-name="Arial" fo:font-size="10pt" officeooo:paragraph-rsid="005549d2" style:font-size-asian="10pt" style:font-name-complex="Arial" style:font-size-complex="10pt"/>
    </style:style>
    <style:style style:name="P51" style:family="paragraph" style:parent-style-name="Standard">
      <style:text-properties fo:color="#ce181e" style:font-name="Arial" fo:font-size="10pt" fo:font-weight="normal" officeooo:rsid="00619d39" officeooo:paragraph-rsid="0066e553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text-properties fo:color="#ce181e" style:font-name="Arial" fo:font-size="11pt" fo:font-weight="normal" officeooo:paragraph-rsid="004f5f80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text-properties fo:color="#ce181e" style:font-name="Arial" fo:font-size="11pt" fo:font-weight="normal" officeooo:rsid="00572f82" officeooo:paragraph-rsid="00634997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fo:color="#ce181e" style:font-name="Arial" fo:font-size="11pt" fo:font-style="normal" style:text-underline-style="none" fo:font-weight="normal" officeooo:rsid="00572f82" officeooo:paragraph-rsid="00572f8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fo:color="#ce181e" style:text-line-through-style="none" style:text-line-through-type="none" style:font-name="Arial" fo:font-size="9pt" fo:font-style="normal" style:text-underline-style="none" fo:font-weight="normal" officeooo:rsid="00501d1f" officeooo:paragraph-rsid="005fdc59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6.907cm"/>
        </style:tab-stops>
      </style:paragraph-properties>
      <style:text-properties fo:color="#ce181e" style:text-line-through-style="none" style:text-line-through-type="none" style:font-name="Arial" fo:font-size="9pt" fo:font-style="normal" style:text-underline-style="none" fo:font-weight="normal" officeooo:rsid="00501d1f" officeooo:paragraph-rsid="0060e48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57" style:family="paragraph" style:parent-style-name="Standard" style:list-style-name="WW8Num2" style:master-page-name="">
      <style:paragraph-properties fo:margin-left="0.079cm" fo:margin-right="0cm" fo:text-align="justify" style:justify-single-word="false" fo:text-indent="0cm" style:auto-text-indent="false" style:page-number="auto">
        <style:tab-stops>
          <style:tab-stop style:position="0.079cm"/>
          <style:tab-stop style:position="0.714cm"/>
        </style:tab-stops>
      </style:paragraph-properties>
      <style:text-properties style:font-name="Arial" fo:font-size="9pt" fo:font-weight="bold" officeooo:paragraph-rsid="005a2b0f" fo:background-color="transparent" style:font-size-asian="9pt" style:font-weight-asian="bold" style:font-name-complex="Arial" style:font-size-complex="9pt" style:font-weight-complex="bold"/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079cm"/>
          <style:tab-stop style:position="0.714cm"/>
        </style:tab-stops>
      </style:paragraph-properties>
      <style:text-properties style:font-name="Arial" fo:font-size="9pt" officeooo:paragraph-rsid="005a2b0f" fo:background-color="transparent" style:font-size-asian="9pt" style:font-name-complex="Arial" style:font-size-complex="9pt"/>
    </style:style>
    <style:style style:name="P59" style:family="paragraph" style:parent-style-name="Répertoire" style:list-style-name="WW8Num3">
      <style:paragraph-properties text:number-lines="true" text:line-number="0">
        <style:tab-stops>
          <style:tab-stop style:position="0cm"/>
        </style:tab-stops>
      </style:paragraph-properties>
      <style:text-properties style:font-name="Arial" fo:font-size="10pt" fo:font-weight="bold" officeooo:paragraph-rsid="005549d2" style:font-size-asian="10pt" style:font-weight-asian="bold" style:font-name-complex="Arial" style:font-size-complex="10pt" style:font-weight-complex="bold"/>
    </style:style>
    <style:style style:name="P60" style:family="paragraph" style:parent-style-name="Table_20_Heading" style:list-style-name="WW8Num3">
      <style:paragraph-properties text:number-lines="true" text:line-number="0">
        <style:tab-stops>
          <style:tab-stop style:position="0cm"/>
        </style:tab-stops>
      </style:paragraph-properties>
      <style:text-properties style:font-name="Arial" fo:font-size="10pt" officeooo:paragraph-rsid="005549d2" style:font-size-asian="10pt" style:font-name-complex="Arial" style:font-size-complex="10pt"/>
    </style:style>
    <style:style style:name="P61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2" style:family="paragraph" style:parent-style-name="Heading_20_3" style:list-style-name="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0.753cm"/>
        </style:tab-stops>
      </style:paragraph-properties>
      <style:text-properties style:font-name="Arial" fo:font-size="11pt" officeooo:rsid="005cec79" officeooo:paragraph-rsid="005cec79" style:font-size-asian="11pt" style:font-name-complex="Arial" style:font-size-complex="11pt"/>
    </style:style>
    <style:style style:name="P63" style:family="paragraph" style:parent-style-name="Heading_20_3" style:list-style-name="">
      <style:paragraph-properties fo:margin-left="0cm" fo:margin-right="0cm" fo:text-indent="0cm" style:auto-text-indent="false" style:snap-to-layout-grid="false">
        <style:tab-stops>
          <style:tab-stop style:position="10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officeooo:rsid="005e6109" style:font-name-complex="Arial" style:font-weight-complex="bold"/>
    </style:style>
    <style:style style:name="T4" style:family="text">
      <style:text-properties officeooo:rsid="004eab6c" style:font-name-complex="Arial"/>
    </style:style>
    <style:style style:name="T5" style:family="text">
      <style:text-properties officeooo:rsid="005cec79" style:font-name-complex="Arial"/>
    </style:style>
    <style:style style:name="T6" style:family="text">
      <style:text-properties officeooo:rsid="004f5f80" style:font-name-complex="Arial"/>
    </style:style>
    <style:style style:name="T7" style:family="text">
      <style:text-properties style:text-position="super 58%" style:font-name-complex="Arial"/>
    </style:style>
    <style:style style:name="T8" style:family="text">
      <style:text-properties style:text-position="super 58%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edad4" style:font-weight-asian="bold" style:font-weight-complex="bold"/>
    </style:style>
    <style:style style:name="T13" style:family="text">
      <style:text-properties fo:font-weight="bold" officeooo:rsid="0060e48e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font-name-asian="Arial" style:font-name-complex="Arial"/>
    </style:style>
    <style:style style:name="T18" style:family="text">
      <style:text-properties fo:background-color="transparent" loext:char-shading-value="0" style:font-name-complex="Arial"/>
    </style:style>
    <style:style style:name="T19" style:family="text">
      <style:text-properties officeooo:rsid="004eab6c" fo:background-color="transparent" loext:char-shading-value="0" style:font-name-complex="Arial"/>
    </style:style>
    <style:style style:name="T20" style:family="text">
      <style:text-properties officeooo:rsid="0020da6f"/>
    </style:style>
    <style:style style:name="T21" style:family="text">
      <style:text-properties fo:language="fr" fo:country="FR" officeooo:rsid="005e6109" style:language-asian="fr" style:country-asian="FR" style:font-name-complex="Arial" style:font-weight-complex="bold"/>
    </style:style>
    <style:style style:name="T22" style:family="text">
      <style:text-properties officeooo:rsid="004eab6c"/>
    </style:style>
    <style:style style:name="T23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24" style:family="text">
      <style:text-properties fo:font-size="9pt" fo:font-weight="bold" officeooo:rsid="004f5f80" style:font-size-asian="9pt" style:font-weight-asian="bold" style:font-name-complex="Arial" style:font-size-complex="9pt" style:font-weight-complex="bold"/>
    </style:style>
    <style:style style:name="T25" style:family="text">
      <style:text-properties fo:font-size="9pt" fo:font-weight="bold" officeooo:rsid="0052d683" style:font-size-asian="9pt" style:font-weight-asian="bold" style:font-name-complex="Arial" style:font-size-complex="9pt" style:font-weight-complex="bold"/>
    </style:style>
    <style:style style:name="T26" style:family="text">
      <style:text-properties officeooo:rsid="004f5f80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51e7c7" style:font-size-asian="11pt" style:font-size-complex="11pt"/>
    </style:style>
    <style:style style:name="T29" style:family="text">
      <style:text-properties fo:font-size="11pt" officeooo:rsid="004eab6c" style:font-size-asian="11pt" style:font-size-complex="11pt"/>
    </style:style>
    <style:style style:name="T30" style:family="text">
      <style:text-properties fo:font-size="11pt" officeooo:rsid="0054b7e0" style:font-size-asian="11pt" style:font-size-complex="11pt"/>
    </style:style>
    <style:style style:name="T31" style:family="text">
      <style:text-properties fo:font-size="11pt" officeooo:rsid="004f5f80" style:font-size-asian="11pt" style:font-size-complex="11pt"/>
    </style:style>
    <style:style style:name="T32" style:family="text">
      <style:text-properties fo:font-size="11pt" officeooo:rsid="00572f82" style:font-size-asian="11pt" style:font-size-complex="11pt"/>
    </style:style>
    <style:style style:name="T33" style:family="text">
      <style:text-properties fo:font-size="11pt" officeooo:rsid="005e6109" style:font-size-asian="11pt" style:font-size-complex="11pt"/>
    </style:style>
    <style:style style:name="T34" style:family="text">
      <style:text-properties fo:font-size="11pt" officeooo:rsid="005fdc59" style:font-size-asian="11pt" style:font-size-complex="11pt"/>
    </style:style>
    <style:style style:name="T35" style:family="text">
      <style:text-properties fo:font-size="11pt" officeooo:rsid="00615050" style:font-size-asian="11pt" style:font-size-complex="11pt"/>
    </style:style>
    <style:style style:name="T36" style:family="text">
      <style:text-properties fo:font-size="11pt" officeooo:rsid="00649075" style:font-size-asian="11pt" style:font-size-complex="11pt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officeooo:rsid="005cec79"/>
    </style:style>
    <style:style style:name="T39" style:family="text">
      <style:text-properties officeooo:rsid="005e6109"/>
    </style:style>
    <style:style style:name="T40" style:family="text">
      <style:text-properties officeooo:rsid="005fdc59"/>
    </style:style>
    <style:style style:name="T41" style:family="text">
      <style:text-properties officeooo:rsid="00634997"/>
    </style:style>
    <style:style style:name="T42" style:family="text">
      <style:text-properties officeooo:rsid="00655b3b"/>
    </style:style>
    <style:style style:name="T43" style:family="text">
      <style:text-properties officeooo:rsid="0064a7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office:value-type="string">
              <text:p text:style-name="P2">DIRECTION DEPARTEMENTALE</text:p>
            </table:table-cell>
            <table:table-cell table:style-name="Tableau1.B1" office:value-type="string">
              <text:p text:style-name="P3">Décision de l'administration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>DES TERRITOIRES DU VAL D’OISE</text:p>
          </table:table-cell>
          <table:table-cell table:style-name="Tableau1.B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2">Service Agriculture - Forêt - Environnement </text:p>
          </table:table-cell>
          <table:table-cell table:style-name="Tableau1.B2" office:value-type="string">
            <text:p text:style-name="P2">Date :</text:p>
          </table:table-cell>
        </table:table-row>
        <table:table-row table:style-name="Tableau1.4">
          <table:table-cell table:style-name="Tableau1.A2" office:value-type="string">
            <text:p text:style-name="P1">Pôle Espaces Naturels et Biodiversité</text:p>
            <text:p text:style-name="P12">CS 20105 - 5, avenue Bernard Hirsch</text:p>
            <text:p text:style-name="P12">95010 CERGY PONTOISE CEDEX</text:p>
          </table:table-cell>
          <table:table-cell table:style-name="Tableau1.B2" table:number-rows-spanned="2" office:value-type="string">
            <text:p text:style-name="P1">Autorisation n°<text:span text:style-name="T26">95/2020- </text:span></text:p>
            <text:p text:style-name="P36"/>
            <text:p text:style-name="P52">Accord pour <text:span text:style-name="T22">1 </text:span>fusil du <text:s text:c="18"/>au</text:p>
            <text:p text:style-name="P52"/>
            <text:p text:style-name="P53"><text:span text:style-name="T41">C</text:span>réneaux horaires : <text:span text:style-name="T42">de 10h</text:span>00 à <text:span text:style-name="T42">16</text:span>h<text:span text:style-name="T42">00</text:span> </text:p>
            <text:p text:style-name="P51">sans préjudice de dispositions locales plus restrictives </text:p>
          </table:table-cell>
        </table:table-row>
        <table:table-row table:style-name="Tableau1.5">
          <table:table-cell table:style-name="Tableau1.A2" office:value-type="string">
            <text:p text:style-name="P2"/>
          </table:table-cell>
          <table:covered-table-cell/>
        </table:table-row>
        <table:table-row table:style-name="Tableau1.6">
          <table:table-cell table:style-name="Tableau1.A2" office:value-type="string">
            <text:p text:style-name="P14">Courriel : ddt-safe@val-doise.gouv.fr</text:p>
          </table:table-cell>
          <table:table-cell table:style-name="Tableau1.B6" table:number-rows-spanned="3" office:value-type="string">
            <text:p text:style-name="P7"/>
            <text:p text:style-name="P7">VISA ADMINISTRATION </text:p>
          </table:table-cell>
        </table:table-row>
        <table:table-row table:style-name="Tableau1.7">
          <table:table-cell table:style-name="Tableau1.A2" office:value-type="string">
            <text:p text:style-name="P2"/>
          </table:table-cell>
          <table:covered-table-cell/>
        </table:table-row>
        <table:table-row table:style-name="Tableau1.8">
          <table:table-cell table:style-name="Tableau1.A8" office:value-type="string">
            <text:p text:style-name="P13"/>
          </table:table-cell>
          <table:covered-table-cell/>
        </table:table-row>
      </table:table>
      <text:h text:style-name="P61" text:outline-level="3"/>
      <text:h text:style-name="P61" text:outline-level="3">DEMANDE D'AUTORISATION <text:span text:style-name="T22">INDIVIDUELLE </text:span>DE DESTRUCTION A TIR </text:h>
      <text:h text:style-name="P61" text:outline-level="3">DU PIGEON RAMIER</text:h>
      <text:p text:style-name="P17"><text:span text:style-name="T1">du 1</text:span><text:span text:style-name="T7">er</text:span><text:span text:style-name="T1"> mars au 30 juin 202</text:span><text:span text:style-name="T4">0</text:span><text:span text:style-name="T1"> </text:span><text:span text:style-name="T18">(arrêté préfectoral n°2</text:span><text:span text:style-name="T19">019-15211</text:span><text:span text:style-name="T18"> )</text:span></text:p>
      <text:p text:style-name="P5"/>
      <text:p text:style-name="P19"><text:span text:style-name="T10">Je soussigné </text:span><text:span text:style-name="T37">(</text:span><text:span text:style-name="T1">nom, prénom) :</text:span></text:p>
      <text:p text:style-name="P19"><text:span text:style-name="T10">demeurant à</text:span><text:span text:style-name="T1"> (adresse complète) :</text:span></text:p>
      <text:p text:style-name="P5"/>
      <text:p text:style-name="P19"><text:span text:style-name="T10">n° téléphone </text:span><text:span text:style-name="T1">:</text:span></text:p>
      <text:p text:style-name="P19"><text:span text:style-name="T10">agissant en qualité de</text:span><text:span text:style-name="T1"> :</text:span></text:p>
      <text:p text:style-name="P24">propriétaire, possesseur, fermier, délégué du propriétaire, du possesseur ou du fermier, </text:p>
      <text:p text:style-name="P24">(rayer les mentions inutiles)</text:p>
      <text:p text:style-name="P23"/>
      <text:p text:style-name="P23">sollicite l'autorisation de réguler les populations de pigeon ramier en vue de la protection des cultures sur pied :</text:p>
      <text:p text:style-name="P45">UNIQUEMENT SUR LES PARCELLES APRES SEMIS</text:p>
      <text:p text:style-name="P46">Il est possible de joindre une <text:span text:style-name="T43">ou des</text:span> photo<text:span text:style-name="T43">s pour motiver sa demande</text:span>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/>
            <text:p text:style-name="P4">Cultures sur pieds à protéger</text:p>
          </table:table-cell>
          <table:table-cell table:style-name="Tableau3.A1" office:value-type="string">
            <text:p text:style-name="P4"/>
            <text:p text:style-name="P4">COMMUNES</text:p>
          </table:table-cell>
          <table:table-cell table:style-name="Tableau3.C1" office:value-type="string">
            <text:p text:style-name="P21"><text:span text:style-name="T16">SURFACES ILOTS</text:span><text:span text:style-name="T1"> </text:span><text:span text:style-name="T9">(1) </text:span></text:p>
            <text:p text:style-name="P25">à préciser pour chacune des cultures à protéger</text:p>
          </table:table-cell>
        </table:table-row>
        <table:table-row table:style-name="Tableau3.2">
          <table:table-cell table:style-name="Tableau3.A2" office:value-type="string">
            <text:p text:style-name="P6">P<text:span text:style-name="T38">ois</text:span></text:p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 table:style-name="Tableau3.2">
          <table:table-cell table:style-name="Tableau3.A2" office:value-type="string">
            <text:p text:style-name="P6">C<text:span text:style-name="T38">olza</text:span></text:p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 table:style-name="Tableau3.4">
          <table:table-cell table:style-name="Tableau3.A2" office:value-type="string">
            <text:p text:style-name="P8">Céréales à paill<text:span text:style-name="T20">e</text:span></text:p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 table:style-name="Tableau3.5">
          <table:table-cell table:style-name="Tableau3.A1" office:value-type="string">
            <text:h text:style-name="P62" text:outline-level="3">Féveroles</text:h>
            <text:p text:style-name="P16"/>
          </table:table-cell>
          <table:table-cell table:style-name="Tableau3.A2" office:value-type="string">
            <text:h text:style-name="P63" text:outline-level="3"/>
          </table:table-cell>
          <table:table-cell table:style-name="Tableau3.C2" office:value-type="string">
            <text:h text:style-name="P63" text:outline-level="3"/>
          </table:table-cell>
        </table:table-row>
        <table:table-row table:style-name="Tableau3.6">
          <table:table-cell table:style-name="Tableau3.A2" office:value-type="string">
            <text:p text:style-name="P6">Cultures maraîchères</text:p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  <table:table-row table:style-name="Tableau3.7">
          <table:table-cell table:style-name="Tableau3.A2" office:value-type="string">
            <text:p text:style-name="P20"><text:span text:style-name="T9">Autres cultures à préciser : betterave, maïs</text:span><text:span text:style-name="T1"> </text:span></text:p>
          </table:table-cell>
          <table:table-cell table:style-name="Tableau3.A2" office:value-type="string">
            <text:p text:style-name="P6"/>
          </table:table-cell>
          <table:table-cell table:style-name="Tableau3.C2" office:value-type="string">
            <text:p text:style-name="P6"/>
          </table:table-cell>
        </table:table-row>
      </table:table>
      <text:list xml:id="list4140302379" text:style-name="WW8Num2">
        <text:list-header>
          <text:p text:style-name="P57"/>
          <text:p text:style-name="P58"><text:span text:style-name="T13">(1)</text:span><text:span text:style-name="T11">Préciser la surface et les îlots concernés (PAC année 20</text:span><text:span text:style-name="T12">19</text:span><text:span text:style-name="T11">)</text:span></text:p>
        </text:list-header>
      </text:list>
      <text:p text:style-name="P34"/>
      <text:p text:style-name="P22">Je demande que l'autorisation de pratiquer la destruction à tir soit accordée à <text:span text:style-name="T22">M/Mme ……………….</text:span> dont l'identité figure au verso de la présente demande.</text:p>
      <text:p text:style-name="P22"/>
      <text:p text:style-name="P18"><text:span text:style-name="T23">M’engage à retourner à la DDT le nombre d’animaux détruits (même s’il est nul) </text:span><text:span text:style-name="T25">à</text:span><text:span text:style-name="T23"> l’issue de la période de destruction, </text:span><text:span text:style-name="T25">et </text:span><text:span text:style-name="T23">au plus tard le 1</text:span><text:span text:style-name="T8">er</text:span><text:span text:style-name="T23"> septembre 202</text:span><text:span text:style-name="T24">0</text:span><text:span text:style-name="T23">, sous peine de non attribution d’autorisation l’année suivante.<text:tab/></text:span><text:span text:style-name="T10"><text:tab/><text:tab/><text:tab/><text:tab/><text:tab/><text:tab/></text:span></text:p>
      <text:p text:style-name="P37">A<text:tab/><text:tab/><text:tab/><text:tab/>le,</text:p>
      <text:p text:style-name="P22"><text:tab/><text:tab/><text:tab/><text:tab/><text:tab/><text:tab/><text:tab/><text:tab/>Signature</text:p>
      <text:p text:style-name="P28"/>
      <text:p text:style-name="P39"/>
      <text:p text:style-name="P11"><text:span text:style-name="T3"/></text:p>
      <text:p text:style-name="P11"><text:span text:style-name="T3"/></text:p>
      <text:p text:style-name="P11"><text:span text:style-name="T3"/></text:p>
      <text:p text:style-name="P11"><text:soft-page-break/><text:span text:style-name="T3">Cette demande dûment complétée</text:span><text:span text:style-name="T2"> </text:span><text:span text:style-name="T3">est </text:span><text:span text:style-name="T2">à adresser </text:span><text:span text:style-name="T3">par courriel à l’adresse suivante : </text:span></text:p>
      <text:p text:style-name="P11"><text:a xlink:type="simple" xlink:href="mailto:ddt-safe@val-doise.gouv.fr" text:style-name="Internet_20_link" text:visited-style-name="Visited_20_Internet_20_Link"><text:span text:style-name="T21">ddt-safe@val-doise.gouv.fr</text:span></text:a><text:span text:style-name="T21">.</text:span></text:p>
      <text:p text:style-name="P15"/>
      <text:p text:style-name="P33">En cas d’impossibilité d’envoi de la présente demande par voie électronique, celle-ci peut être adressée à l’adresse suivante :</text:p>
      <text:p text:style-name="P31"><text:span text:style-name="T1">D.D.T. – SAF</text:span><text:span text:style-name="T5">E – </text:span><text:span text:style-name="T1">PE</text:span><text:span text:style-name="T6">NB</text:span><text:span text:style-name="T1"> – CS 20105 - 5, avenue Bernard Hirsch </text:span><text:span text:style-name="T17">- </text:span><text:span text:style-name="T1">95010 CERGY-PONTOISE CEDEX</text:span></text:p>
      <text:p text:style-name="P32"><text:span text:style-name="T39">Dans ce cas, merci de </text:span>JOINDRE UNE ENVELOPPE TIMBREE pour le retour du document.</text:p>
      <text:p text:style-name="P10"/>
      <text:p text:style-name="P30">La présente demande ne vaut autorisation qu'après <text:span text:style-name="T39">accord </text:span>de l'administration.</text:p>
      <text:p text:style-name="P30"/>
      <text:p text:style-name="P55"><text:span text:style-name="T27">Le tireur désigné ci-dess</text:span><text:span text:style-name="T28">o</text:span><text:span text:style-name="T27">us devr</text:span><text:span text:style-name="T29">a</text:span><text:span text:style-name="T27"> obligatoirement être muni d'une photocopie de ce document, de </text:span><text:span text:style-name="T30">son</text:span><text:span text:style-name="T27"> permis de chasse </text:span><text:span text:style-name="T33">en cours de validité </text:span><text:span text:style-name="T34">et </text:span><text:span text:style-name="T32">d’un justificatif d’identité.</text:span></text:p>
      <text:p text:style-name="P56"><text:span text:style-name="T34">Il devra également être en possession </text:span><text:span text:style-name="T31">de l’attestation de déplacement dérogatoire </text:span><text:span text:style-name="T34">ainsi que d</text:span><text:span text:style-name="T35">u justificatif de déplacement professionnel</text:span><text:span text:style-name="T34"> tels que mentionnés dans </text:span><text:span text:style-name="T36">les dispositions en vigueur</text:span><text:span text:style-name="T34"> </text:span><text:span text:style-name="T36">relatives à</text:span><text:span text:style-name="T34"> la lutte contre la propagation du virus covid-19.</text:span></text:p>
      <text:p text:style-name="P49"/>
      <text:p text:style-name="P54">Le domicile du chasseur mandaté ne devra pas être à plus de 15 km du lieu d’intervention.</text:p>
      <text:p text:style-name="P9"/>
      <text:p text:style-name="P9"><text:span text:style-name="T39">C</text:span>hasseur mandaté : </text:p>
      <text:p text:style-name="P26"/>
      <text:p text:style-name="P26">Nom : <text:s/></text:p>
      <text:p text:style-name="P26">Prénom : </text:p>
      <text:p text:style-name="P26"><text:span text:style-name="T40">A</text:span>dresse complète : </text:p>
      <text:p text:style-name="P26"/>
      <text:p text:style-name="P26">N° permis <text:span text:style-name="T40">de </text:span>chasse : </text:p>
      <text:p text:style-name="P27"/>
      <text:p text:style-name="P27"/>
      <text:p text:style-name="P18"><text:span text:style-name="T15">RAPPEL DES DISPOSITIONS EN VIGUEUR</text:span><text:span text:style-name="T9"> :</text:span></text:p>
      <text:list xml:id="list851837691" text:style-name="WW8Num3">
        <text:list-item>
          <text:p text:style-name="P40">La régulation des populations vise uniquement la prévention des dommages importants aux activités agricoles. Elle ne peut donc être pratiquée que dans les cultures sur pied à protéger.</text:p>
        </text:list-item>
        <text:list-item>
          <text:p text:style-name="P41"><text:span text:style-name="T18">Toute action de destruction à tir d’oiseaux classés nuisibles ne pourra être effectuée que </text:span><text:span text:style-name="T14">si la parcelle à protéger est munie d’un dispositif d’effarouchement.</text:span></text:p>
        </text:list-item>
        <text:list-item>
          <text:p text:style-name="P42"><text:span text:style-name="T1">Les tirs ne peuvent être pratiqués qu'à partir d'installations fixes, à raison </text:span><text:span text:style-name="T9">d'une installation par tranche de</text:span><text:span text:style-name="T1"> </text:span><text:span text:style-name="T9">5 ha située en milieu de zone</text:span><text:span text:style-name="T1"> et </text:span><text:span text:style-name="T9">d'un fusil par</text:span><text:span text:style-name="T1"> </text:span><text:span text:style-name="T9">installation</text:span><text:span text:style-name="T1">.</text:span></text:p>
        </text:list-item>
        <text:list-item>
          <text:p text:style-name="P43">Le fusil doit être démonté pour se rendre à l'installation ou pour la quitter, même momentanément.</text:p>
        </text:list-item>
        <text:list-item>
          <text:p text:style-name="P43">L'utilisation de chiens est interdite.</text:p>
        </text:list-item>
        <text:list-item>
          <text:p text:style-name="P43">Le délégant ne peut percevoir de rémunération pour sa délégation.</text:p>
        </text:list-item>
        <text:list-item>
          <text:p text:style-name="P43">La destruction des pigeons voyageurs est interdite et sanctionnée.</text:p>
        </text:list-item>
        <text:list-item>
          <text:p text:style-name="P44">Des contrôles sur le terrain seront effectués par des agents assermentés, chargés de la police de la chasse.</text:p>
        </text:list-item>
      </text:list>
      <text:p text:style-name="P2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list xml:id="list140222363675631" text:continue-numbering="true" text:style-name="WW8Num3">
              <text:list-header>
                <text:p text:style-name="P60">BILAN DE DESTRUCTION DES PIGEONS RAMIERS</text:p>
                <text:p text:style-name="P60"/>
              </text:list-header>
            </text:list>
          </table:table-cell>
          <table:covered-table-cell/>
        </table:table-row>
        <table:table-row table:style-name="Tableau2.2">
          <table:table-cell table:style-name="Tableau2.A2" office:value-type="string">
            <text:list xml:id="list140222256744754" text:continue-numbering="true" text:style-name="WW8Num3">
              <text:list-header>
                <text:p text:style-name="P60">ESPECES</text:p>
              </text:list-header>
            </text:list>
          </table:table-cell>
          <table:table-cell table:style-name="Tableau2.A1" office:value-type="string">
            <text:list xml:id="list140221385464073" text:continue-numbering="true" text:style-name="WW8Num3">
              <text:list-header>
                <text:p text:style-name="P60">DETRUITS</text:p>
              </text:list-header>
            </text:list>
          </table:table-cell>
        </table:table-row>
        <table:table-row table:style-name="Tableau2.3">
          <table:table-cell table:style-name="Tableau2.A2" office:value-type="string">
            <text:list xml:id="list140221573534330" text:continue-numbering="true" text:style-name="WW8Num3">
              <text:list-header>
                <text:p text:style-name="P59">PIGEON RAMIER</text:p>
                <text:p text:style-name="P59"/>
              </text:list-header>
            </text:list>
          </table:table-cell>
          <table:table-cell table:style-name="Tableau2.A1" office:value-type="string">
            <text:list xml:id="list140222995133038" text:continue-numbering="true" text:style-name="WW8Num3">
              <text:list-header>
                <text:p text:style-name="P50"/>
              </text:list-header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ian" svg:font-family="Avian, 'Courier New'" style:font-family-generic="swiss" style:font-pitch="variable"/>
    <style:font-face style:name="Future Face" svg:font-family="'Future Face', 'Courier Ne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938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801cm" fo:margin-top="0cm" fo:margin-bottom="0cm" loext:contextual-spacing="false" fo:text-align="center" style:justify-single-word="false" fo:text-indent="7.752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-0.113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vian" fo:font-family="Avian, 'Courier New'" style:font-family-generic="swiss" style:font-pitch="variable" fo:font-size="11pt" fo:font-weight="bold" style:font-size-asian="11pt" style:font-weight-asian="bold" style:font-name-complex="Avian" style:font-family-complex="Avian, 'Courier New'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8.752cm" style:auto-text-indent="false"/>
      <style:text-properties style:font-name="Future Face" fo:font-family="'Future Face', 'Courier New'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WW-Police_20_par_20_défaut111" style:display-name="WW-Police par défaut111" style:family="text"/>
    <style:style style:name="Visited_20_Internet_20_Link" style:display-name="Visited Internet Link" style:family="text" style:parent-style-name="WW-Police_20_par_20_défaut11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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57cm" fo:margin-bottom="0.6cm" fo:margin-left="1.7cm" fo:margin-right="1.30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2:18.555000000</meta:creation-date>
    <meta:editing-duration>P0D</meta:editing-duration>
    <meta:editing-cycles>1</meta:editing-cycles>
    <meta:generator>LibreOffice/6.0.6.2$Windows_x86 LibreOffice_project/0c292870b25a325b5ed35f6b45599d2ea4458e77</meta:generator>
    <meta:document-statistic meta:table-count="3" meta:image-count="0" meta:object-count="0" meta:page-count="2" meta:paragraph-count="71" meta:word-count="594" meta:character-count="3767" meta:non-whitespace-character-count="3200"/>
  </office:meta>
</office:document-meta>
</file>