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Liberation Serif" fo:font-size="12pt" style:text-underline-style="solid" style:text-underline-width="auto" style:text-underline-color="font-color" officeooo:rsid="00401bd2" officeooo:paragraph-rsid="00401bd2" style:font-size-asian="12pt" style:font-size-complex="12pt"/>
    </style:style>
    <style:style style:name="P2" style:family="paragraph" style:parent-style-name="Text_20_body">
      <style:paragraph-properties fo:line-height="100%" fo:text-align="justify" style:justify-single-word="false"/>
      <style:text-properties style:font-name="Liberation Serif" fo:font-size="12pt" style:text-underline-style="solid" style:text-underline-width="auto" style:text-underline-color="font-color" officeooo:rsid="002815bc" officeooo:paragraph-rsid="002815bc" style:font-size-asian="12pt" style:font-size-complex="12pt"/>
    </style:style>
    <style:style style:name="P3" style:family="paragraph" style:parent-style-name="Text_20_body">
      <style:paragraph-properties fo:line-height="100%" fo:text-align="justify" style:justify-single-word="false"/>
      <style:text-properties style:font-name="Liberation Serif" fo:font-size="12pt" style:font-size-asian="12pt" style:font-size-complex="12pt"/>
    </style:style>
    <style:style style:name="P4" style:family="paragraph" style:parent-style-name="Text_20_body">
      <style:paragraph-properties fo:line-height="100%" fo:text-align="justify" style:justify-single-word="false"/>
      <style:text-properties style:font-name="Liberation Serif" fo:font-size="12pt" officeooo:paragraph-rsid="003543c8" style:font-size-asian="12pt" style:font-size-complex="12pt"/>
    </style:style>
    <style:style style:name="P5" style:family="paragraph" style:parent-style-name="Text_20_body">
      <style:paragraph-properties fo:line-height="100%" fo:text-align="justify" style:justify-single-word="false"/>
      <style:text-properties style:font-name="Liberation Serif" fo:font-size="12pt" officeooo:paragraph-rsid="003925ef" style:font-size-asian="12pt" style:font-size-complex="12pt"/>
    </style:style>
    <style:style style:name="P6" style:family="paragraph" style:parent-style-name="Text_20_body">
      <style:paragraph-properties fo:line-height="100%" fo:text-align="justify" style:justify-single-word="false"/>
      <style:text-properties style:font-name="Liberation Serif" fo:font-size="12pt" officeooo:paragraph-rsid="0057f3e3" style:font-size-asian="12pt" style:font-size-complex="12pt"/>
    </style:style>
    <style:style style:name="P7" style:family="paragraph" style:parent-style-name="Text_20_body">
      <style:paragraph-properties fo:text-align="justify" style:justify-single-word="false"/>
      <style:text-properties style:font-name="Liberation Serif" fo:font-size="12pt" style:font-size-asian="12pt" style:font-size-complex="12pt"/>
    </style:style>
    <style:style style:name="P8" style:family="paragraph" style:parent-style-name="Text_20_body">
      <style:paragraph-properties fo:text-align="justify" style:justify-single-word="false"/>
      <style:text-properties style:font-name="Liberation Serif" fo:font-size="12pt" officeooo:paragraph-rsid="003925ef" style:font-size-asian="12pt" style:font-size-complex="12pt"/>
    </style:style>
    <style:style style:name="P9" style:family="paragraph" style:parent-style-name="Text_20_body">
      <style:paragraph-properties fo:text-align="justify" style:justify-single-word="false"/>
      <style:text-properties style:font-name="Liberation Serif" fo:font-size="12pt" officeooo:paragraph-rsid="0020a556" style:font-size-asian="12pt" style:font-size-complex="12pt"/>
    </style:style>
    <style:style style:name="P10" style:family="paragraph" style:parent-style-name="Text_20_body">
      <style:paragraph-properties fo:text-align="justify" style:justify-single-word="false"/>
      <style:text-properties style:font-name="Liberation Serif" fo:font-size="12pt" officeooo:rsid="00249a47" officeooo:paragraph-rsid="003fe0b6" style:font-size-asian="12pt" style:font-size-complex="12pt"/>
    </style:style>
    <style:style style:name="P11" style:family="paragraph" style:parent-style-name="Text_20_body">
      <style:paragraph-properties fo:line-height="100%" fo:text-align="justify" style:justify-single-word="false"/>
      <style:text-properties style:font-name="Liberation Serif" fo:font-size="12pt" officeooo:rsid="0026d7a6" officeooo:paragraph-rsid="0026d7a6" style:font-size-asian="12pt" style:font-size-complex="12pt"/>
    </style:style>
    <style:style style:name="P12" style:family="paragraph" style:parent-style-name="Text_20_body">
      <style:paragraph-properties fo:line-height="100%" fo:text-align="justify" style:justify-single-word="false"/>
      <style:text-properties style:font-name="Liberation Serif" fo:font-size="12pt" officeooo:rsid="003925ef" officeooo:paragraph-rsid="003925ef" style:font-size-asian="12pt" style:font-size-complex="12pt"/>
    </style:style>
    <style:style style:name="P13" style:family="paragraph" style:parent-style-name="Text_20_body">
      <style:paragraph-properties fo:text-align="justify" style:justify-single-word="false"/>
      <style:text-properties style:font-name="Liberation Serif" fo:font-size="12pt" officeooo:rsid="003925ef" officeooo:paragraph-rsid="00372a2d" style:font-size-asian="12pt" style:font-size-complex="12pt"/>
    </style:style>
    <style:style style:name="P14" style:family="paragraph" style:parent-style-name="Text_20_body">
      <style:paragraph-properties fo:line-height="100%" fo:text-align="justify" style:justify-single-word="false"/>
      <style:text-properties style:font-name="Liberation Serif" fo:font-size="12pt" officeooo:rsid="00229da3" officeooo:paragraph-rsid="003925ef" style:font-size-asian="12pt" style:font-size-complex="12pt"/>
    </style:style>
    <style:style style:name="P15" style:family="paragraph" style:parent-style-name="Text_20_body">
      <style:paragraph-properties fo:text-align="justify" style:justify-single-word="false"/>
      <style:text-properties style:font-name="Liberation Serif" fo:font-size="12pt" officeooo:rsid="00229da3" officeooo:paragraph-rsid="00372a2d" style:font-size-asian="12pt" style:font-size-complex="12pt"/>
    </style:style>
    <style:style style:name="P16" style:family="paragraph" style:parent-style-name="Text_20_body">
      <style:paragraph-properties fo:text-align="justify" style:justify-single-word="false"/>
      <style:text-properties style:font-name="Liberation Serif" fo:font-size="12pt" officeooo:rsid="00372a2d" officeooo:paragraph-rsid="00372a2d" style:font-size-asian="12pt" style:font-size-complex="12pt"/>
    </style:style>
    <style:style style:name="P17" style:family="paragraph" style:parent-style-name="Text_20_body">
      <style:paragraph-properties fo:line-height="100%" fo:text-align="justify" style:justify-single-word="false"/>
      <style:text-properties style:font-name="Liberation Serif" fo:font-size="12pt" officeooo:rsid="002ff80c" officeooo:paragraph-rsid="003fe0b6" style:font-size-asian="12pt" style:font-size-complex="12pt"/>
    </style:style>
    <style:style style:name="P18" style:family="paragraph" style:parent-style-name="Text_20_body">
      <style:paragraph-properties fo:text-align="center" style:justify-single-word="false"/>
      <style:text-properties style:font-name="Liberation Serif" fo:font-size="12pt" officeooo:paragraph-rsid="001dab0d" style:font-size-asian="12pt" style:font-size-complex="12pt"/>
    </style:style>
    <style:style style:name="P19" style:family="paragraph" style:parent-style-name="Text_20_body">
      <style:paragraph-properties fo:line-height="100%" fo:text-align="justify" style:justify-single-word="false"/>
      <style:text-properties style:font-name="Liberation Serif" fo:font-size="12pt" officeooo:rsid="001dab0d" officeooo:paragraph-rsid="003925ef" style:font-size-asian="12pt" style:font-size-complex="12pt"/>
    </style:style>
    <style:style style:name="P20" style:family="paragraph" style:parent-style-name="Text_20_body">
      <style:paragraph-properties fo:line-height="100%" fo:text-align="justify" style:justify-single-word="false"/>
      <style:text-properties style:font-name="Liberation Serif" fo:font-size="12pt" officeooo:rsid="005aa81f" officeooo:paragraph-rsid="003925ef" style:font-size-asian="12pt" style:font-size-complex="12pt"/>
    </style:style>
    <style:style style:name="P21" style:family="paragraph" style:parent-style-name="Text_20_body">
      <style:paragraph-properties fo:line-height="100%" fo:text-align="justify" style:justify-single-word="false"/>
      <style:text-properties style:font-name="Liberation Serif" fo:font-size="12pt" officeooo:rsid="005aa81f" officeooo:paragraph-rsid="005aa81f" style:font-size-asian="12pt" style:font-size-complex="12pt"/>
    </style:style>
    <style:style style:name="P22" style:family="paragraph" style:parent-style-name="Text_20_body">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23" style:family="paragraph" style:parent-style-name="Text_20_body">
      <style:paragraph-properties fo:line-height="100%" fo:text-align="justify" style:justify-single-word="false"/>
      <style:text-properties style:font-name="Liberation Serif" fo:font-size="12pt" fo:font-weight="bold" officeooo:rsid="00249a47" officeooo:paragraph-rsid="003925ef" style:font-size-asian="12pt" style:font-weight-asian="bold" style:font-size-complex="12pt" style:font-weight-complex="bold"/>
    </style:style>
    <style:style style:name="P24" style:family="paragraph" style:parent-style-name="Text_20_body">
      <style:paragraph-properties fo:text-align="justify" style:justify-single-word="false"/>
      <style:text-properties style:font-name="Liberation Serif" fo:font-size="12pt" fo:font-weight="bold" officeooo:rsid="00229da3" officeooo:paragraph-rsid="00229da3"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style:font-name="Liberation Serif" fo:font-size="12pt" fo:font-weight="bold" officeooo:rsid="00229da3" officeooo:paragraph-rsid="003925ef" style:font-size-asian="12pt" style:font-weight-asian="bold" style:font-size-complex="12pt" style:font-weight-complex="bold"/>
    </style:style>
    <style:style style:name="P26" style:family="paragraph" style:parent-style-name="Text_20_body">
      <style:paragraph-properties fo:line-height="100%" fo:text-align="justify" style:justify-single-word="false"/>
      <style:text-properties style:font-name="Liberation Serif" fo:font-size="12pt" fo:font-weight="bold" officeooo:rsid="003925ef" officeooo:paragraph-rsid="003925ef" style:font-size-asian="12pt" style:font-weight-asian="bold" style:font-size-complex="12pt" style:font-weight-complex="bold"/>
    </style:style>
    <style:style style:name="P27" style:family="paragraph" style:parent-style-name="Text_20_body">
      <style:paragraph-properties fo:line-height="100%" fo:text-align="justify" style:justify-single-word="false"/>
      <style:text-properties style:font-name="Liberation Serif" fo:font-size="12pt" fo:font-weight="bold" officeooo:rsid="0026d7a6" officeooo:paragraph-rsid="003925ef" style:font-size-asian="12pt" style:font-weight-asian="bold" style:font-size-complex="12pt" style:font-weight-complex="bold"/>
    </style:style>
    <style:style style:name="P28" style:family="paragraph" style:parent-style-name="Text_20_body">
      <style:paragraph-properties fo:text-align="justify" style:justify-single-word="false"/>
      <style:text-properties style:font-name="Liberation Serif" fo:font-size="12pt" fo:font-weight="normal" officeooo:rsid="00229da3" officeooo:paragraph-rsid="003925ef" style:font-size-asian="12pt" style:font-weight-asian="normal" style:font-size-complex="12pt" style:font-weight-complex="normal"/>
    </style:style>
    <style:style style:name="P29" style:family="paragraph" style:parent-style-name="Text_20_body">
      <style:paragraph-properties fo:line-height="100%" fo:text-align="justify" style:justify-single-word="false"/>
      <style:text-properties style:font-name="Liberation Serif" fo:font-size="12pt" fo:font-weight="normal" officeooo:rsid="003f5f82" officeooo:paragraph-rsid="003f5f82" style:font-size-asian="12pt" style:font-weight-asian="normal" style:font-size-complex="12pt" style:font-weight-complex="normal"/>
    </style:style>
    <style:style style:name="P30" style:family="paragraph" style:parent-style-name="Text_20_body">
      <style:paragraph-properties fo:line-height="100%" fo:text-align="justify" style:justify-single-word="false"/>
      <style:text-properties style:font-name="Liberation Serif" fo:font-size="12pt" officeooo:rsid="00469985" officeooo:paragraph-rsid="0026d7a6" fo:background-color="#ffff99" style:font-size-asian="12pt" style:font-size-complex="12pt"/>
    </style:style>
    <style:style style:name="P31" style:family="paragraph" style:parent-style-name="Text_20_body">
      <style:paragraph-properties fo:line-height="100%" fo:text-align="justify" style:justify-single-word="false"/>
      <style:text-properties officeooo:rsid="002e01f7" officeooo:paragraph-rsid="002e01f7"/>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officeooo:paragraph-rsid="00401bd2"/>
    </style:style>
    <style:style style:name="P34" style:family="paragraph" style:parent-style-name="Text_20_body">
      <style:paragraph-properties fo:text-align="justify" style:justify-single-word="false"/>
      <style:text-properties officeooo:paragraph-rsid="00249a47"/>
    </style:style>
    <style:style style:name="P35" style:family="paragraph" style:parent-style-name="Text_20_body">
      <style:paragraph-properties fo:text-align="justify" style:justify-single-word="false"/>
      <style:text-properties officeooo:paragraph-rsid="004ffc04"/>
    </style:style>
    <style:style style:name="P36" style:family="paragraph" style:parent-style-name="Text_20_body">
      <style:paragraph-properties fo:text-align="justify" style:justify-single-word="false"/>
      <style:text-properties fo:font-weight="bold" officeooo:rsid="00200562" officeooo:paragraph-rsid="00200562" style:font-weight-asian="bold" style:font-weight-complex="bold"/>
    </style:style>
    <style:style style:name="P37" style:family="paragraph" style:parent-style-name="Text_20_body">
      <style:paragraph-properties fo:line-height="100%" fo:text-align="justify" style:justify-single-word="false"/>
      <style:text-properties officeooo:rsid="0026d7a6" officeooo:paragraph-rsid="0026d7a6"/>
    </style:style>
    <style:style style:name="P38" style:family="paragraph" style:parent-style-name="Text_20_body">
      <style:paragraph-properties fo:line-height="100%" fo:text-align="justify" style:justify-single-word="false"/>
    </style:style>
    <style:style style:name="P39" style:family="paragraph" style:parent-style-name="Text_20_body">
      <style:paragraph-properties fo:line-height="100%" fo:text-align="justify" style:justify-single-word="false"/>
      <style:text-properties officeooo:rsid="003b0b34" officeooo:paragraph-rsid="003b0b34"/>
    </style:style>
    <style:style style:name="P40" style:family="paragraph" style:parent-style-name="Text_20_body">
      <style:paragraph-properties fo:line-height="100%" fo:text-align="justify" style:justify-single-word="false"/>
      <style:text-properties officeooo:rsid="003fe0b6" officeooo:paragraph-rsid="003fe0b6"/>
    </style:style>
    <style:style style:name="P41" style:family="paragraph" style:parent-style-name="Text_20_body">
      <style:paragraph-properties fo:line-height="100%" fo:text-align="justify" style:justify-single-word="false"/>
      <style:text-properties officeooo:rsid="002ff80c" officeooo:paragraph-rsid="002ff80c" fo:background-color="transparent"/>
    </style:style>
    <style:style style:name="P42" style:family="paragraph" style:parent-style-name="Text_20_body">
      <style:paragraph-properties fo:line-height="100%" fo:text-align="justify" style:justify-single-word="false"/>
      <style:text-properties officeooo:rsid="00261f54" officeooo:paragraph-rsid="0058e53a"/>
    </style:style>
    <style:style style:name="P43" style:family="paragraph" style:parent-style-name="Text_20_body">
      <style:paragraph-properties fo:text-align="center" style:justify-single-word="false"/>
      <style:text-properties fo:color="#000000" style:font-name="Liberation Serif" fo:font-size="12pt" fo:font-weight="bold" officeooo:rsid="004ffc04" officeooo:paragraph-rsid="001dab0d" style:font-size-asian="12pt" style:font-weight-asian="bold" style:font-size-complex="12pt" style:font-weight-complex="bold"/>
    </style:style>
    <style:style style:name="P44" style:family="paragraph" style:parent-style-name="Standard">
      <style:paragraph-properties fo:line-height="100%" fo:text-align="justify" style:justify-single-word="false"/>
      <style:text-properties style:font-name="Liberation Serif" fo:font-size="12pt" style:font-size-asian="12pt"/>
    </style:style>
    <style:style style:name="P45" style:family="paragraph" style:parent-style-name="Text_20_body">
      <style:paragraph-properties fo:margin-top="0cm" fo:margin-bottom="0cm" loext:contextual-spacing="false" fo:line-height="100%" fo:text-align="justify" style:justify-single-word="false"/>
      <style:text-properties style:font-name="Liberation Serif" fo:font-size="12pt" officeooo:paragraph-rsid="005c57c4" style:font-size-asian="12pt" style:font-size-complex="12pt"/>
    </style:style>
    <style:style style:name="P46" style:family="paragraph" style:parent-style-name="Text_20_body">
      <style:paragraph-properties fo:margin-top="0cm" fo:margin-bottom="0cm" loext:contextual-spacing="false" fo:line-height="100%" fo:text-align="justify" style:justify-single-word="false"/>
      <style:text-properties style:font-name="Liberation Serif" fo:font-size="12pt" officeooo:rsid="001dab0d" officeooo:paragraph-rsid="005c57c4" style:font-size-asian="12pt" style:font-size-complex="12pt"/>
    </style:style>
    <style:style style:name="P47" style:family="paragraph" style:parent-style-name="Text_20_body" style:list-style-name="L1">
      <style:paragraph-properties fo:line-height="100%" fo:text-align="justify" style:justify-single-word="false"/>
      <style:text-properties style:font-name="Liberation Serif" fo:font-size="12pt" officeooo:paragraph-rsid="00359273" style:font-size-asian="12pt" style:font-size-complex="12pt"/>
    </style:style>
    <style:style style:name="P48" style:family="paragraph" style:parent-style-name="Text_20_body" style:list-style-name="L1">
      <style:paragraph-properties fo:line-height="100%" fo:text-align="justify" style:justify-single-word="false"/>
      <style:text-properties style:font-name="Liberation Serif" fo:font-size="12pt" officeooo:paragraph-rsid="002888d2" style:font-size-asian="12pt" style:font-size-complex="12pt"/>
    </style:style>
    <style:style style:name="P49" style:family="paragraph" style:parent-style-name="Text_20_body">
      <style:paragraph-properties fo:line-height="100%" fo:text-align="justify" style:justify-single-word="false"/>
      <style:text-properties style:font-name="Liberation Serif" fo:font-size="12pt" officeooo:paragraph-rsid="005f2529" style:font-size-asian="12pt" style:font-size-complex="12pt"/>
    </style:style>
    <style:style style:name="P50" style:family="paragraph" style:parent-style-name="Text_20_body">
      <style:paragraph-properties fo:line-height="100%" fo:text-align="justify" style:justify-single-word="false"/>
      <style:text-properties style:font-name="Liberation Serif" fo:font-size="12pt" officeooo:paragraph-rsid="003925ef" style:font-size-asian="12pt" style:font-size-complex="12pt"/>
    </style:style>
    <style:style style:name="P51" style:family="paragraph" style:parent-style-name="Text_20_body" style:list-style-name="L1">
      <style:paragraph-properties fo:line-height="100%" fo:text-align="justify" style:justify-single-word="false"/>
      <style:text-properties style:font-name="Liberation Serif" fo:font-size="12pt" officeooo:rsid="002ff80c" officeooo:paragraph-rsid="002ff80c" style:font-size-asian="12pt" style:font-size-complex="12pt"/>
    </style:style>
    <style:style style:name="P52" style:family="paragraph" style:parent-style-name="Text_20_body">
      <style:paragraph-properties fo:line-height="100%" fo:text-align="justify" style:justify-single-word="false"/>
      <style:text-properties style:font-name="Liberation Serif" fo:font-size="12pt" officeooo:rsid="00229da3" officeooo:paragraph-rsid="003925ef" style:font-size-asian="12pt" style:font-size-complex="12pt"/>
    </style:style>
    <style:style style:name="P53" style:family="paragraph" style:parent-style-name="Text_20_body">
      <style:paragraph-properties fo:line-height="100%" fo:text-align="justify" style:justify-single-word="false"/>
      <style:text-properties style:font-name="Liberation Serif" fo:font-size="12pt" officeooo:rsid="005aa81f" officeooo:paragraph-rsid="005aa81f" style:font-size-asian="12pt" style:font-size-complex="12pt"/>
    </style:style>
    <style:style style:name="P54" style:family="paragraph" style:parent-style-name="Text_20_body" style:list-style-name="L2">
      <style:paragraph-properties fo:text-align="justify" style:justify-single-word="false"/>
    </style:style>
    <style:style style:name="P55" style:family="paragraph" style:parent-style-name="Text_20_body">
      <style:paragraph-properties fo:line-height="100%" fo:text-align="justify" style:justify-single-word="false"/>
      <style:text-properties officeooo:paragraph-rsid="003f5f82"/>
    </style:style>
    <style:style style:name="P56" style:family="paragraph" style:parent-style-name="Text_20_body" style:list-style-name="L2">
      <style:paragraph-properties fo:margin-top="0cm" fo:margin-bottom="0cm" loext:contextual-spacing="false" fo:text-align="justify" style:justify-single-word="false"/>
    </style:style>
    <style:style style:name="T1" style:family="text">
      <style:text-properties officeooo:rsid="00104dca"/>
    </style:style>
    <style:style style:name="T2" style:family="text">
      <style:text-properties officeooo:rsid="0011ccfa"/>
    </style:style>
    <style:style style:name="T3" style:family="text">
      <style:text-properties officeooo:rsid="00133e46"/>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e068" style:font-weight-asian="bold" style:font-weight-complex="bold"/>
    </style:style>
    <style:style style:name="T7" style:family="text">
      <style:text-properties fo:font-weight="bold" officeooo:rsid="000fe25c" style:font-weight-asian="bold" style:font-weight-complex="bold"/>
    </style:style>
    <style:style style:name="T8" style:family="text">
      <style:text-properties fo:font-weight="bold" officeooo:rsid="001ae068"/>
    </style:style>
    <style:style style:name="T9" style:family="text">
      <style:text-properties officeooo:rsid="0019eff7"/>
    </style:style>
    <style:style style:name="T10" style:family="text">
      <style:text-properties officeooo:rsid="001ae068"/>
    </style:style>
    <style:style style:name="T11" style:family="text">
      <style:text-properties style:font-name="Liberation Serif" fo:font-size="12pt" style:font-size-asian="12pt"/>
    </style:style>
    <style:style style:name="T12" style:family="text">
      <style:text-properties style:font-name="Liberation Serif" fo:font-size="12pt" style:font-size-asian="12pt" style:font-size-complex="12pt"/>
    </style:style>
    <style:style style:name="T13" style:family="text">
      <style:text-properties style:font-name="Liberation Serif" fo:font-size="12pt" officeooo:rsid="0023a69b" style:font-size-asian="12pt" style:font-size-complex="12pt"/>
    </style:style>
    <style:style style:name="T14" style:family="text">
      <style:text-properties style:font-name="Liberation Serif" fo:font-size="12pt" officeooo:rsid="001be8d9" style:font-size-asian="12pt" style:font-size-complex="12pt"/>
    </style:style>
    <style:style style:name="T15" style:family="text">
      <style:text-properties style:font-name="Liberation Serif" fo:font-size="12pt" officeooo:rsid="00200562" style:font-size-asian="12pt" style:font-size-complex="12pt"/>
    </style:style>
    <style:style style:name="T16" style:family="text">
      <style:text-properties style:font-name="Liberation Serif" fo:font-size="12pt" officeooo:rsid="00249a47" style:font-size-asian="12pt" style:font-size-complex="12pt"/>
    </style:style>
    <style:style style:name="T17" style:family="text">
      <style:text-properties style:font-name="Liberation Serif" fo:font-size="12pt" officeooo:rsid="0026d7a6" style:font-size-asian="12pt" style:font-size-complex="12pt"/>
    </style:style>
    <style:style style:name="T18" style:family="text">
      <style:text-properties style:font-name="Liberation Serif" fo:font-size="12pt" officeooo:rsid="002888d2" style:font-size-asian="12pt" style:font-size-complex="12pt"/>
    </style:style>
    <style:style style:name="T19" style:family="text">
      <style:text-properties style:font-name="Liberation Serif" fo:font-size="12pt" officeooo:rsid="002ff80c" style:font-size-asian="12pt" style:font-size-complex="12pt"/>
    </style:style>
    <style:style style:name="T20" style:family="text">
      <style:text-properties style:font-name="Liberation Serif" fo:font-size="12pt" officeooo:rsid="003543c8" style:font-size-asian="12pt" style:font-size-complex="12pt"/>
    </style:style>
    <style:style style:name="T21" style:family="text">
      <style:text-properties style:font-name="Liberation Serif" fo:font-size="12pt" officeooo:rsid="00359273" style:font-size-asian="12pt" style:font-size-complex="12pt"/>
    </style:style>
    <style:style style:name="T22" style:family="text">
      <style:text-properties style:font-name="Liberation Serif" fo:font-size="12pt" officeooo:rsid="003925ef" style:font-size-asian="12pt" style:font-size-complex="12pt"/>
    </style:style>
    <style:style style:name="T23" style:family="text">
      <style:text-properties style:font-name="Liberation Serif" fo:font-size="12pt" officeooo:rsid="003b0b34" style:font-size-asian="12pt" style:font-size-complex="12pt"/>
    </style:style>
    <style:style style:name="T24" style:family="text">
      <style:text-properties style:font-name="Liberation Serif" fo:font-size="12pt" officeooo:rsid="003fe0b6" style:font-size-asian="12pt" style:font-size-complex="12pt"/>
    </style:style>
    <style:style style:name="T25" style:family="text">
      <style:text-properties style:font-name="Liberation Serif" fo:font-size="12pt" officeooo:rsid="000fe25c" style:font-size-asian="12pt" style:font-size-complex="12pt"/>
    </style:style>
    <style:style style:name="T26" style:family="text">
      <style:text-properties style:font-name="Liberation Serif" fo:font-size="12pt" officeooo:rsid="004573fb" style:font-size-asian="12pt" style:font-size-complex="12pt"/>
    </style:style>
    <style:style style:name="T27" style:family="text">
      <style:text-properties style:font-name="Liberation Serif" fo:font-size="12pt" officeooo:rsid="004c171d" style:font-size-asian="12pt" style:font-size-complex="12pt"/>
    </style:style>
    <style:style style:name="T28" style:family="text">
      <style:text-properties style:font-name="Liberation Serif" fo:font-size="12pt" officeooo:rsid="004e492b" style:font-size-asian="12pt" style:font-size-complex="12pt"/>
    </style:style>
    <style:style style:name="T29" style:family="text">
      <style:text-properties style:font-name="Liberation Serif" fo:font-size="12pt" officeooo:rsid="001dab0d" style:font-size-asian="12pt" style:font-size-complex="12pt"/>
    </style:style>
    <style:style style:name="T30" style:family="text">
      <style:text-properties style:font-name="Liberation Serif" fo:font-size="12pt" officeooo:rsid="0057f3e3" style:font-size-asian="12pt" style:font-size-complex="12pt"/>
    </style:style>
    <style:style style:name="T31" style:family="text">
      <style:text-properties style:font-name="Liberation Serif" fo:font-size="12pt" officeooo:rsid="0058e53a" style:font-size-asian="12pt" style:font-size-complex="12pt"/>
    </style:style>
    <style:style style:name="T32" style:family="text">
      <style:text-properties style:font-name="Liberation Serif" fo:font-size="12pt" officeooo:rsid="005c57c4" style:font-size-asian="12pt" style:font-size-complex="12pt"/>
    </style:style>
    <style:style style:name="T33" style:family="text">
      <style:text-properties style:font-name="Liberation Serif" fo:font-size="12pt" officeooo:rsid="00583466" style:font-size-asian="12pt"/>
    </style:style>
    <style:style style:name="T34" style:family="text">
      <style:text-properties style:font-name="Liberation Serif" fo:font-size="12pt" fo:background-color="#ffffff" loext:char-shading-value="0" style:font-size-asian="12pt" style:font-size-complex="12pt"/>
    </style:style>
    <style:style style:name="T35" style:family="text">
      <style:text-properties style:font-name="Liberation Serif" fo:font-size="12pt" officeooo:rsid="003925ef" fo:background-color="#ffffff" loext:char-shading-value="0" style:font-size-asian="12pt" style:font-size-complex="12pt"/>
    </style:style>
    <style:style style:name="T36" style:family="text">
      <style:text-properties style:font-name="Liberation Serif" fo:font-size="12pt" officeooo:rsid="003f5f82" fo:background-color="#ffffff" loext:char-shading-value="0" style:font-size-asian="12pt" style:font-size-complex="12pt"/>
    </style:style>
    <style:style style:name="T37" style:family="text">
      <style:text-properties style:font-name="Liberation Serif" fo:font-size="12pt" officeooo:rsid="003fe0b6" fo:background-color="#ffffff" loext:char-shading-value="0" style:font-size-asian="12pt" style:font-size-complex="12pt"/>
    </style:style>
    <style:style style:name="T38" style:family="text">
      <style:text-properties style:font-name="Liberation Serif" fo:font-size="12pt" officeooo:rsid="0048bd99" fo:background-color="#ffffff" loext:char-shading-value="0" style:font-size-asian="12pt" style:font-size-complex="12pt"/>
    </style:style>
    <style:style style:name="T39" style:family="text">
      <style:text-properties style:font-name="Liberation Serif" fo:font-size="12pt" fo:font-weight="bold" style:font-size-asian="12pt" style:font-size-complex="12pt"/>
    </style:style>
    <style:style style:name="T40" style:family="text">
      <style:text-properties style:font-name="Liberation Serif" fo:font-size="12pt" fo:font-weight="bold" officeooo:rsid="00583466" style:font-size-asian="12pt" style:font-size-complex="12pt"/>
    </style:style>
    <style:style style:name="T41" style:family="text">
      <style:text-properties style:font-name="Liberation Serif" fo:font-size="12pt" fo:font-weight="bold" style:font-size-asian="12pt" style:font-weight-asian="bold" style:font-size-complex="12pt" style:font-weight-complex="bold"/>
    </style:style>
    <style:style style:name="T42" style:family="text">
      <style:text-properties style:font-name="Liberation Serif" fo:font-size="12pt" fo:font-weight="bold" officeooo:rsid="000fe25c" style:font-size-asian="12pt" style:font-weight-asian="bold" style:font-size-complex="12pt" style:font-weight-complex="bold"/>
    </style:style>
    <style:style style:name="T43" style:family="text">
      <style:text-properties style:font-name="Liberation Serif" fo:font-size="12pt" fo:font-weight="bold" style:font-size-asian="12pt" style:font-weight-asian="bold" style:font-weight-complex="bold"/>
    </style:style>
    <style:style style:name="T44" style:family="text">
      <style:text-properties style:font-name="Liberation Serif" fo:font-size="12pt" fo:font-weight="normal" style:font-size-asian="12pt" style:font-weight-asian="normal" style:font-weight-complex="normal"/>
    </style:style>
    <style:style style:name="T45" style:family="text">
      <style:text-properties style:font-name="Liberation Serif" fo:font-size="12pt" fo:font-weight="normal" officeooo:rsid="005f2529" style:font-size-asian="12pt" style:font-weight-asian="normal" style:font-size-complex="12pt" style:font-weight-complex="normal"/>
    </style:style>
    <style:style style:name="T46" style:family="text">
      <style:text-properties style:font-name="Liberation Serif" fo:font-size="12pt" fo:font-weight="normal" officeooo:rsid="005f2529" fo:background-color="#fff200" loext:char-shading-value="0" style:font-size-asian="12pt" style:font-weight-asian="normal" style:font-size-complex="12pt" style:font-weight-complex="normal"/>
    </style:style>
    <style:style style:name="T47" style:family="text">
      <style:text-properties style:font-name="Liberation Serif" fo:font-size="12pt" fo:font-weight="normal" officeooo:rsid="005f2529" fo:background-color="transparent" loext:char-shading-value="0" style:font-size-asian="12pt" style:font-weight-asian="normal" style:font-size-complex="12pt" style:font-weight-complex="normal"/>
    </style:style>
    <style:style style:name="T48" style:family="text">
      <style:text-properties style:font-name="Liberation Serif" fo:font-size="12pt" fo:font-weight="normal" officeooo:rsid="005f2529" fo:background-color="transparent" loext:char-shading-value="0" style:font-size-asian="12pt" style:font-weight-asian="normal" style:font-size-complex="12pt" style:font-weight-complex="normal"/>
    </style:style>
    <style:style style:name="T49" style:family="text">
      <style:text-properties style:font-name="Liberation Serif" fo:font-size="12pt" officeooo:rsid="000fe25c" fo:background-color="transparent" loext:char-shading-value="0" style:font-size-asian="12pt" style:font-size-complex="12pt"/>
    </style:style>
    <style:style style:name="T50" style:family="text">
      <style:text-properties officeooo:rsid="001dab0d"/>
    </style:style>
    <style:style style:name="T51" style:family="text">
      <style:text-properties fo:font-weight="normal" style:font-weight-asian="normal" style:font-weight-complex="normal"/>
    </style:style>
    <style:style style:name="T52" style:family="text">
      <style:text-properties fo:font-weight="normal" officeooo:rsid="0019eff7" style:font-weight-asian="normal" style:font-weight-complex="normal"/>
    </style:style>
    <style:style style:name="T53" style:family="text">
      <style:text-properties fo:font-weight="normal" officeooo:rsid="001ae068" style:font-weight-asian="normal" style:font-weight-complex="normal"/>
    </style:style>
    <style:style style:name="T54" style:family="text">
      <style:text-properties fo:font-weight="normal" officeooo:rsid="00180ea9" style:font-weight-asian="normal" style:font-weight-complex="normal"/>
    </style:style>
    <style:style style:name="T55" style:family="text">
      <style:text-properties fo:font-weight="normal" officeooo:rsid="001be8d9" style:font-weight-asian="normal" style:font-weight-complex="normal"/>
    </style:style>
    <style:style style:name="T56" style:family="text">
      <style:text-properties fo:font-weight="normal" officeooo:rsid="0023a69b" style:font-weight-asian="normal" style:font-weight-complex="normal"/>
    </style:style>
    <style:style style:name="T57" style:family="text">
      <style:text-properties fo:font-weight="normal" officeooo:rsid="00249a47" style:font-weight-asian="normal" style:font-weight-complex="normal"/>
    </style:style>
    <style:style style:name="T58" style:family="text">
      <style:text-properties fo:font-weight="normal" officeooo:rsid="003925ef" style:font-weight-asian="normal" style:font-weight-complex="normal"/>
    </style:style>
    <style:style style:name="T59" style:family="text">
      <style:text-properties fo:font-weight="normal" officeooo:rsid="00401bd2" style:font-weight-asian="normal" style:font-weight-complex="normal"/>
    </style:style>
    <style:style style:name="T60" style:family="text">
      <style:text-properties fo:font-weight="normal" officeooo:rsid="003925ef" fo:background-color="transparent" loext:char-shading-value="0" style:font-weight-asian="normal" style:font-weight-complex="normal"/>
    </style:style>
    <style:style style:name="T61" style:family="text">
      <style:text-properties officeooo:rsid="00200562"/>
    </style:style>
    <style:style style:name="T62" style:family="text">
      <style:text-properties officeooo:rsid="0020a556"/>
    </style:style>
    <style:style style:name="T63" style:family="text">
      <style:text-properties officeooo:rsid="00223e48"/>
    </style:style>
    <style:style style:name="T64" style:family="text">
      <style:text-properties officeooo:rsid="00229da3"/>
    </style:style>
    <style:style style:name="T65" style:family="text">
      <style:text-properties officeooo:rsid="00249a47"/>
    </style:style>
    <style:style style:name="T66" style:family="text">
      <style:text-properties officeooo:rsid="002815bc"/>
    </style:style>
    <style:style style:name="T67" style:family="text">
      <style:text-properties officeooo:rsid="002fd30a"/>
    </style:style>
    <style:style style:name="T68" style:family="text">
      <style:text-properties officeooo:rsid="002ff80c"/>
    </style:style>
    <style:style style:name="T69" style:family="text">
      <style:text-properties officeooo:rsid="003543c8"/>
    </style:style>
    <style:style style:name="T70" style:family="text">
      <style:text-properties officeooo:rsid="00359273"/>
    </style:style>
    <style:style style:name="T71" style:family="text">
      <style:text-properties officeooo:rsid="003925ef"/>
    </style:style>
    <style:style style:name="T72" style:family="text">
      <style:text-properties officeooo:rsid="003cfc2f"/>
    </style:style>
    <style:style style:name="T73" style:family="text">
      <style:text-properties officeooo:rsid="003f1468"/>
    </style:style>
    <style:style style:name="T74" style:family="text">
      <style:text-properties officeooo:rsid="003f5f82"/>
    </style:style>
    <style:style style:name="T75" style:family="text">
      <style:text-properties officeooo:rsid="003fe0b6"/>
    </style:style>
    <style:style style:name="T76" style:family="text">
      <style:text-properties fo:color="#ff3333" style:font-name="Liberation Serif" fo:font-size="12pt" officeooo:rsid="001be8d9" style:font-size-asian="12pt" style:font-size-complex="12pt"/>
    </style:style>
    <style:style style:name="T77" style:family="text">
      <style:text-properties fo:color="#ff3333" style:font-name="Liberation Serif" fo:font-size="12pt" fo:font-weight="bold" officeooo:rsid="004ffc04" style:font-size-asian="12pt" style:font-weight-asian="bold" style:font-size-complex="12pt" style:font-weight-complex="bold"/>
    </style:style>
    <style:style style:name="T78" style:family="text">
      <style:text-properties fo:color="#ff3333" officeooo:rsid="00104dca"/>
    </style:style>
    <style:style style:name="T79" style:family="text">
      <style:text-properties fo:color="#ff3333" style:text-line-through-style="none" style:text-line-through-type="none" fo:font-weight="bold" officeooo:rsid="001ae068" style:font-weight-asian="bold" style:font-weight-complex="bold"/>
    </style:style>
    <style:style style:name="T80" style:family="text">
      <style:text-properties officeooo:rsid="00469985"/>
    </style:style>
    <style:style style:name="T81" style:family="text">
      <style:text-properties officeooo:rsid="00484be6"/>
    </style:style>
    <style:style style:name="T82" style:family="text">
      <style:text-properties officeooo:rsid="004e492b"/>
    </style:style>
    <style:style style:name="T83" style:family="text">
      <style:text-properties fo:color="#000000"/>
    </style:style>
    <style:style style:name="T84" style:family="text">
      <style:text-properties fo:color="#000000" fo:font-weight="normal" officeooo:rsid="00104dca" style:font-weight-asian="normal" style:font-weight-complex="normal"/>
    </style:style>
    <style:style style:name="T85" style:family="text">
      <style:text-properties fo:color="#000000" officeooo:rsid="00104dca"/>
    </style:style>
    <style:style style:name="T86" style:family="text">
      <style:text-properties fo:color="#000000" officeooo:rsid="00469985"/>
    </style:style>
    <style:style style:name="T87" style:family="text">
      <style:text-properties fo:color="#000000" officeooo:rsid="00223e48"/>
    </style:style>
    <style:style style:name="T88" style:family="text">
      <style:text-properties fo:color="#000000" officeooo:rsid="00484be6"/>
    </style:style>
    <style:style style:name="T89" style:family="text">
      <style:text-properties fo:color="#000000" style:font-name="Liberation Serif" fo:font-size="12pt" style:font-size-asian="12pt" style:font-size-complex="12pt"/>
    </style:style>
    <style:style style:name="T90" style:family="text">
      <style:text-properties fo:color="#000000" style:font-name="Liberation Serif" fo:font-size="12pt" officeooo:rsid="004573fb" style:font-size-asian="12pt" style:font-size-complex="12pt"/>
    </style:style>
    <style:style style:name="T91" style:family="text">
      <style:text-properties fo:color="#000000" style:font-name="Liberation Serif" fo:font-size="12pt" officeooo:rsid="002ff80c" style:font-size-asian="12pt" style:font-size-complex="12pt"/>
    </style:style>
    <style:style style:name="T92" style:family="text">
      <style:text-properties fo:color="#000000" style:font-name="Liberation Serif" fo:font-size="12pt" officeooo:rsid="004d38f4" style:font-size-asian="12pt" style:font-size-complex="12pt"/>
    </style:style>
    <style:style style:name="T93" style:family="text">
      <style:text-properties fo:color="#000000" style:font-name="Liberation Serif" fo:font-size="12pt" officeooo:rsid="001be8d9" style:font-size-asian="12pt" style:font-size-complex="12pt"/>
    </style:style>
    <style:style style:name="T94" style:family="text">
      <style:text-properties fo:color="#000000" style:font-name="Liberation Serif" fo:font-size="12pt" officeooo:rsid="004c171d" style:font-size-asian="12pt" style:font-size-complex="12pt"/>
    </style:style>
    <style:style style:name="T95" style:family="text">
      <style:text-properties fo:color="#000000" style:font-name="Liberation Serif" fo:font-size="12pt" officeooo:rsid="00555916" style:font-size-asian="12pt" style:font-size-complex="12pt"/>
    </style:style>
    <style:style style:name="T96" style:family="text">
      <style:text-properties fo:color="#000000" style:font-name="Liberation Serif" fo:font-size="12pt" officeooo:rsid="0048bd99" fo:background-color="#ffffff" loext:char-shading-value="0" style:font-size-asian="12pt" style:font-size-complex="12pt"/>
    </style:style>
    <style:style style:name="T97" style:family="text">
      <style:text-properties fo:color="#000000" style:font-name="Liberation Serif" fo:font-size="12pt" officeooo:rsid="00555916" fo:background-color="#ffffff" loext:char-shading-value="0" style:font-size-asian="12pt" style:font-size-complex="12pt"/>
    </style:style>
    <style:style style:name="T98" style:family="text">
      <style:text-properties fo:color="#000000" style:font-name="Liberation Serif" fo:font-size="12pt" officeooo:rsid="003925ef" fo:background-color="#ffffff" loext:char-shading-value="0" style:font-size-asian="12pt" style:font-size-complex="12pt"/>
    </style:style>
    <style:style style:name="T99" style:family="text">
      <style:text-properties fo:color="#000000" style:font-name="Liberation Serif" fo:font-size="12pt" fo:font-weight="bold" officeooo:rsid="000fe25c" style:font-size-asian="12pt" style:font-weight-asian="bold" style:font-size-complex="12pt" style:font-weight-complex="bold"/>
    </style:style>
    <style:style style:name="T100" style:family="text">
      <style:text-properties fo:color="#000000" style:font-name="Liberation Serif" fo:font-size="12pt" fo:font-weight="bold" officeooo:rsid="004ffc04" style:font-size-asian="12pt" style:font-weight-asian="bold" style:font-size-complex="12pt" style:font-weight-complex="bold"/>
    </style:style>
    <style:style style:name="T101" style:family="text">
      <style:text-properties fo:color="#000000" style:text-line-through-style="none" style:text-line-through-type="none" style:font-name="Liberation Serif" fo:font-size="12pt" officeooo:rsid="0048bd99" fo:background-color="#ffffff" loext:char-shading-value="0" style:font-size-asian="12pt" style:font-size-complex="12pt"/>
    </style:style>
    <style:style style:name="T102" style:family="text">
      <style:text-properties fo:color="#000000" style:text-line-through-style="none" style:text-line-through-type="none" style:font-name="Liberation Serif" fo:font-size="12pt" officeooo:rsid="00583466" fo:background-color="#ffffff" loext:char-shading-value="0" style:font-size-asian="12pt" style:font-size-complex="12pt"/>
    </style:style>
    <style:style style:name="T103" style:family="text">
      <style:text-properties fo:color="#000000" style:text-line-through-style="none" style:text-line-through-type="none" officeooo:rsid="00555916"/>
    </style:style>
    <style:style style:name="T104" style:family="text">
      <style:text-properties fo:color="#000000" style:text-line-through-style="none" style:text-line-through-type="none" officeooo:rsid="00569ac2"/>
    </style:style>
    <style:style style:name="T105" style:family="text">
      <style:text-properties fo:color="#000000" style:text-line-through-style="none" style:text-line-through-type="none" officeooo:rsid="004f6041"/>
    </style:style>
    <style:style style:name="T106" style:family="text">
      <style:text-properties fo:color="#000000" style:text-line-through-style="none" style:text-line-through-type="none" officeooo:rsid="0054d5dc"/>
    </style:style>
    <style:style style:name="T107" style:family="text">
      <style:text-properties fo:color="#000000" style:text-line-through-style="none" style:text-line-through-type="none" fo:font-weight="bold" officeooo:rsid="00530fbc" style:font-weight-asian="bold" style:font-weight-complex="bold"/>
    </style:style>
    <style:style style:name="T108" style:family="text">
      <style:text-properties fo:color="#000000" officeooo:rsid="001dab0d"/>
    </style:style>
    <style:style style:name="T109" style:family="text">
      <style:text-properties fo:color="#000000" officeooo:rsid="004d38f4"/>
    </style:style>
    <style:style style:name="T110" style:family="text">
      <style:text-properties fo:color="#000000" officeooo:rsid="0043ccda"/>
    </style:style>
    <style:style style:name="T111" style:family="text">
      <style:text-properties fo:color="#000000" officeooo:rsid="004e492b"/>
    </style:style>
    <style:style style:name="T112" style:family="text">
      <style:text-properties fo:color="#000000" officeooo:rsid="0020a556"/>
    </style:style>
    <style:style style:name="T113" style:family="text">
      <style:text-properties fo:color="#000000" officeooo:rsid="004f6041"/>
    </style:style>
    <style:style style:name="T114" style:family="text">
      <style:text-properties fo:color="#000000" officeooo:rsid="00555916"/>
    </style:style>
    <style:style style:name="T115" style:family="text">
      <style:text-properties fo:color="#000000" officeooo:rsid="0057f3e3"/>
    </style:style>
    <style:style style:name="T116" style:family="text">
      <style:text-properties fo:color="#000000" fo:font-weight="bold" officeooo:rsid="000fe25c" style:font-weight-asian="bold" style:font-weight-complex="bold"/>
    </style:style>
    <style:style style:name="T117" style:family="text">
      <style:text-properties fo:color="#000000" fo:font-weight="bold" officeooo:rsid="004ffc04" style:font-weight-asian="bold" style:font-weight-complex="bold"/>
    </style:style>
    <style:style style:name="T118" style:family="text">
      <style:text-properties officeooo:rsid="0057f3e3"/>
    </style:style>
    <style:style style:name="T119" style:family="text">
      <style:text-properties officeooo:rsid="00583466"/>
    </style:style>
    <style:style style:name="T120" style:family="text">
      <style:text-properties officeooo:rsid="0058e53a"/>
    </style:style>
    <style:style style:name="T121" style:family="text">
      <style:text-properties officeooo:rsid="005aa81f"/>
    </style:style>
    <style:style style:name="T122" style:family="text">
      <style:text-properties officeooo:rsid="005c57c4"/>
    </style:style>
    <style:style style:name="T123" style:family="text">
      <style:text-properties officeooo:rsid="005d9e65"/>
    </style:style>
    <style:style style:name="T124" style:family="text">
      <style:text-properties officeooo:rsid="005f252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5">Le contrôle du respect des règles de construction (CRC) </text:span><text:span text:style-name="T6">dans les constructions</text:span><text:span text:style-name="T79"> </text:span><text:span text:style-name="T107">neuves</text:span><text:span text:style-name="T6"> </text:span><text:span text:style-name="T7">de logements destinés à la vente</text:span><text:span text:style-name="T116">,</text:span><text:span text:style-name="T7"> à la location </text:span><text:span text:style-name="T117">ou à la mise à disposition</text:span></text:p>
      <text:p text:style-name="P43"/>
      <text:p text:style-name="P7">Les règles de construction <text:span text:style-name="T10">des bâtiments</text:span>, <text:span text:style-name="T118">d’</text:span>application obligatoire, <text:span text:style-name="T9">constituent un</text:span> <text:span text:style-name="T4">niveau minimal de qualité de la construction </text:span><text:span text:style-name="T8">à respecter</text:span><text:span text:style-name="T4">, </text:span><text:span text:style-name="T52">ce qui signifie qu’</text:span><text:span text:style-name="T53">i</text:span><text:span text:style-name="T54">l est </text:span><text:span text:style-name="T56">techniquement </text:span><text:span text:style-name="T57">possibl</text:span><text:span text:style-name="T56">e</text:span><text:span text:style-name="T54"> de faire mieux </text:span><text:span text:style-name="T52">que les dispositions et valeurs réglementaires </text:span><text:span text:style-name="T55">exigées</text:span><text:span text:style-name="T52">.</text:span></text:p>
      <text:p text:style-name="P35"><text:span text:style-name="T12">L</text:span><text:span text:style-name="T29">e contrôle</text:span><text:span text:style-name="T12"> </text:span><text:span text:style-name="T22">par l’État </text:span><text:span text:style-name="T12">vise </text:span><text:span text:style-name="T41">les constructions nouvelles </text:span><text:span text:style-name="T42">de logements destinés à la vente</text:span><text:span text:style-name="T99">,</text:span><text:span text:style-name="T42"> à la location </text:span><text:span text:style-name="T100">ou à la mise à disposition</text:span><text:span text:style-name="T77"> </text:span><text:span text:style-name="T25">et permet à la </text:span><text:span text:style-name="T49">puissance publique</text:span><text:span text:style-name="T25"> de s’assurer qu’ils </text:span><text:span text:style-name="T12">présentent des caractéristiques techniques </text:span><text:span text:style-name="T25">conformes aux différentes réglementations.</text:span></text:p>
      <text:p text:style-name="P33"><text:span text:style-name="T15">C</text:span><text:span text:style-name="T12">e contrôle des règles de construction relève d’une mission de </text:span><text:span text:style-name="T41">police judiciaire </text:span><text:span text:style-name="T44">décrite dans</text:span><text:span text:style-name="T43"> </text:span><text:span text:style-name="T44">l</text:span><text:span text:style-name="T11">’article L. 151-1 du </text:span><text:span text:style-name="T33">code de la construction et de l’habitation (</text:span><text:span text:style-name="T11">CCH</text:span><text:span text:style-name="T33">)</text:span><text:span text:style-name="T12">.</text:span></text:p>
      <text:p text:style-name="P33"><text:span text:style-name="T25">T</text:span><text:span text:style-name="T12">oute non-conformité constatée constitue </text:span><text:span text:style-name="T41">un délit</text:span><text:span text:style-name="T12"> et fait </text:span><text:span text:style-name="T30">l’</text:span><text:span text:style-name="T12">objet </text:span><text:span text:style-name="T30">d’</text:span><text:span text:style-name="T12">un procès-verbal transmis au procureur de la république </text:span><text:span text:style-name="T15">du tribunal de grande instance</text:span><text:span text:style-name="T12">.</text:span></text:p>
      <text:p text:style-name="P10">Dans le <text:span text:style-name="T73">V</text:span>al d’<text:span text:style-name="T74">O</text:span>ise, c’est la <text:span text:style-name="T5">direction départementale des territoires (DDT) qui est chargée du CRC par le préfet.</text:span></text:p>
      <text:p text:style-name="P45"><text:span text:style-name="T71">L</text:span>’activité <text:span text:style-name="T50">est assurée par</text:span> des<text:span text:style-name="Strong_20_Emphasis"><text:span text:style-name="T51"> agents commissionnés </text:span></text:span><text:span text:style-name="Strong_20_Emphasis"><text:span text:style-name="T57">par </text:span></text:span><text:span text:style-name="Strong_20_Emphasis"><text:span text:style-name="T59">l</text:span></text:span><text:span text:style-name="Strong_20_Emphasis"><text:span text:style-name="T57">e</text:span></text:span><text:span text:style-name="Strong_20_Emphasis"><text:span text:style-name="T59"> </text:span></text:span><text:span text:style-name="Strong_20_Emphasis"><text:span text:style-name="T60">préfet</text:span></text:span><text:span text:style-name="Strong_20_Emphasis"><text:span text:style-name="T57"> </text:span></text:span><text:span text:style-name="Strong_20_Emphasis"><text:span text:style-name="T51">et assermentés </text:span></text:span><text:span text:style-name="Strong_20_Emphasis"><text:span text:style-name="T57">par </text:span></text:span><text:span text:style-name="Strong_20_Emphasis"><text:span text:style-name="T58">le </text:span></text:span><text:span text:style-name="Strong_20_Emphasis"><text:span text:style-name="T57">tribunal </text:span></text:span><text:span text:style-name="Strong_20_Emphasis"><text:span text:style-name="T59">de grande instance</text:span></text:span><text:span text:style-name="Strong_20_Emphasis"><text:span text:style-name="T57">. Ils sont </text:span></text:span><text:span text:style-name="Strong_20_Emphasis"><text:span text:style-name="T51">spécialisés dans l’application des textes réglementaires</text:span></text:span> sur l’accessibilité, la sécurité incendie, l’<text:span text:style-name="T61">aér</text:span>ation, la sécurité de<text:span text:style-name="T50">s portes automatiques de garage, le passage de brancard,</text:span><text:span text:style-name="T108"> les gardes-corps et fenêtres basses, </text:span><text:span text:style-name="T50">et la présence d’ascenseur.</text:span></text:p>
      <text:p text:style-name="P46">Ces agents font partie du Pôle accessibilité et qualité de la construction (PAQC) de la DDT.</text:p>
      <text:p text:style-name="P45"/>
      <text:p text:style-name="P34"><text:span text:style-name="T13">D</text:span><text:span text:style-name="T12">es agents </text:span><text:span text:style-name="T14">de la direction régionale et interdépartementale </text:span><text:span text:style-name="T16">de l’équipement et de l’aménagement </text:span><text:span text:style-name="T14">(DRIEA) et du </text:span>Centre <text:span text:style-name="T118">d’</text:span>études et <text:span text:style-name="T118">d’</text:span>expertise sur les risques, <text:span text:style-name="T118">l’</text:span>environnement, la mobilité et <text:span text:style-name="T118">l’</text:span>aménagement <text:span text:style-name="T65">(</text:span><text:span text:style-name="T14">CEREMA</text:span><text:span text:style-name="T16">)</text:span><text:span text:style-name="T14"> contrôlent</text:span><text:span text:style-name="T76"> </text:span><text:span text:style-name="T92">quant à eux, </text:span><text:span text:style-name="T93">le </text:span><text:span text:style-name="T94">respect</text:span><text:span text:style-name="T27"> des</text:span><text:span text:style-name="T14"> réglementations</text:span><text:span text:style-name="T12"> </text:span><text:span text:style-name="T15">thermique</text:span><text:span text:style-name="T12"> </text:span><text:span text:style-name="T14">et </text:span><text:span text:style-name="T12">acoustique.</text:span></text:p>
      <text:p text:style-name="P9"><text:span text:style-name="T109">Outre</text:span><text:span text:style-name="T110"> </text:span><text:span text:style-name="T111">le </text:span><text:span text:style-name="T110">côté répressif, ce</text:span><text:span text:style-name="T83"> contrôle </text:span><text:span text:style-name="T110">e</text:span><text:span text:style-name="T83">st </text:span><text:span text:style-name="T110">également </text:span><text:span text:style-name="T115">l’</text:span>occasion <text:span text:style-name="T118">d’</text:span>échanger, <text:span text:style-name="T62">de </text:span>sensibiliser et <text:span text:style-name="T62">d’</text:span>informer les acteurs de la construction <text:span text:style-name="T62">pour une meilleure compréhension des textes </text:span><text:span text:style-name="T106">réglementaires</text:span>, afin <text:span text:style-name="T118">d’</text:span>atteindre une meilleure qualité des constructions.</text:p>
      <text:p text:style-name="P7"/>
      <text:p text:style-name="P36"><text:span text:style-name="T13">La p</text:span><text:span text:style-name="T12">rocédure de contrôle :</text:span></text:p>
      <text:p text:style-name="P2">La sélection des opérations qui seront contrôlées</text:p>
      <text:p text:style-name="P42"><text:span text:style-name="T31">La DDT détient</text:span><text:span text:style-name="T12"> </text:span><text:span text:style-name="T31">la liste de</text:span><text:span text:style-name="T12">s opérations </text:span><text:span text:style-name="T31">de construction de logements </text:span><text:span text:style-name="T12">ach</text:span><text:span text:style-name="T17">e</text:span><text:span text:style-name="T12">vées </text:span><text:span text:style-name="T17">d</text:span><text:span text:style-name="T31">ans</text:span><text:span text:style-name="T17"> une base de données, </text:span><text:span text:style-name="T22">alimentée par les services de l’urbanisme des collectivités.</text:span></text:p>
      <text:p text:style-name="P11"><text:span text:style-name="T122">– Le PAQC procède à une s</text:span>élection aléatoire d’opérations dans certaines catégories : <text:span text:style-name="T121">bâtiments d’habitation collectifs (</text:span>BHC<text:span text:style-name="T122">)</text:span> <text:span text:style-name="T121">ou maisons individuelles (</text:span>MI<text:span text:style-name="T122">)</text:span>, logements privés <text:span text:style-name="T121">ou </text:span>sociaux, petites <text:span text:style-name="T121">sociétés civiles immobilières (</text:span>SCI<text:span text:style-name="T122">), etc</text:span>.<text:span text:style-name="T122">,</text:span> <text:span text:style-name="T120">en fonction de la politique régionale de contrôle.</text:span></text:p>
      <text:p text:style-name="P11"><text:span text:style-name="T122">– Le PAQC ajoute des o</text:span>pérations faisant l’objet d’un signalement à la DDT et de celles qui présentaient des risques lors de l’instruction de l’accessibilité dans les <text:span text:style-name="T119">permis de construire</text:span> (avis consultatifs rendus par la DDT sur demande du maire ou d’un architecte)</text:p>
      <text:p text:style-name="P1"/>
      <text:p text:style-name="P1"/>
      <text:p text:style-name="P1"><text:soft-page-break/>Les niveaux de contrôle</text:p>
      <text:p text:style-name="P37"><text:span text:style-name="T12">► </text:span><text:span text:style-name="T39">Contrôle de niveau 2</text:span><text:span text:style-name="T40"> :</text:span><text:span text:style-name="T12"> examen mené sur la base d’un dossier </text:span><text:span text:style-name="T23">complet, </text:span><text:span text:style-name="T12">transmis par le maître d’ouvrage </text:span><text:span text:style-name="T20">sur demande de la DDT</text:span><text:span text:style-name="T12">.</text:span></text:p>
      <text:p text:style-name="P38">Le contrôle sur dossier de niveau 2, a pour objectif de sensibiliser les maîtres d’ouvrages et les bureaux d’études et d’évaluer le niveau de connaissance des obligations réglementaires par les maîtres d’ouvrages et le milieu professionnel.</text:p>
      <text:p text:style-name="P39"><text:span text:style-name="T75">La DDT peut demander la communication d’un dossier pour vérifier l</text:span>a conformité <text:span text:style-name="T72">aux</text:span> règles d’accessibilité pour tous les types de handicaps <text:span text:style-name="T123">ou à la réglementation thermique RT 2012.</text:span></text:p>
      <text:p text:style-name="P39">Un avis est communiqué par courrier au maître d’ouvrage.</text:p>
      <text:p text:style-name="P44">Le refus de fourniture de documents que le contrôleur estime nécessaire dans sa mission de recherche et de constatation des infractions au CCH est puni de six mois d’emprisonnement et de <text:span text:style-name="T119">7 500 </text:span>€ d’amende.</text:p>
      <text:p text:style-name="P44"/>
      <text:p text:style-name="P32">► <text:span text:style-name="T4">Contrôle de niveau 3 : </text:span><text:span text:style-name="T69">contrôle in situ par </text:span>visite <text:span text:style-name="T69">du bâtiment</text:span>.</text:p>
      <text:p text:style-name="P31"><text:span text:style-name="T24">Le</text:span><text:span text:style-name="T12"> maître d’ouvrage </text:span><text:span text:style-name="T24">est convoqué </text:span><text:span text:style-name="T12">par </text:span><text:span text:style-name="T32">lettre recommandée avec demande d’avis de réception</text:span><text:span text:style-name="T12"> à une date choisie par la DDT, précisant </text:span><text:span text:style-name="T18">les documents qui doivent être fournis </text:span><text:span text:style-name="T95">en amont du</text:span><text:span text:style-name="T89"> </text:span><text:span text:style-name="T12">contrôle</text:span><text:span text:style-name="T89">. </text:span><text:span text:style-name="T90">Il lui est demandé</text:span><text:span text:style-name="T89"> </text:span><text:span text:style-name="T90">de faciliter </text:span><text:span text:style-name="T91">l’accès </text:span><text:span text:style-name="T90">aux locaux, y compris aux </text:span><text:span text:style-name="T19">logements.</text:span><text:span text:style-name="T12"> </text:span><text:span text:style-name="T90">Il peut, s’il le souhaite, être accompagné</text:span><text:span text:style-name="T26"> </text:span><text:span text:style-name="T12">du </text:span><text:span text:style-name="T26">maître</text:span><text:span text:style-name="T12"> </text:span><text:span text:style-name="T28">d’œuvre</text:span><text:span text:style-name="T12">, du bureau d’étude et des responsables des entreprises, </text:span><text:span text:style-name="T21">voire du gardien </text:span><text:span text:style-name="T22">et du </text:span><text:span text:style-name="T21">syndic de copropriété</text:span><text:span text:style-name="T12">.</text:span></text:p>
      <text:p text:style-name="P41"><text:span text:style-name="T34">Il n’est pas autorisé d’observateur supplémentaire </text:span><text:span text:style-name="T36">hors des acteurs de la construction d</text:span><text:span text:style-name="T38">u bâtiment</text:span><text:span text:style-name="T34">. Le maire ou son représentant </text:span><text:span text:style-name="T101">n’est pas convié à cette visite </text:span><text:span text:style-name="T102">mais</text:span><text:span text:style-name="T37"> </text:span><text:span text:style-name="T38">i</text:span><text:span text:style-name="T35">l est </text:span><text:span text:style-name="T96">néanmoins</text:span><text:span text:style-name="T38"> </text:span><text:span text:style-name="T35">tenu informé </text:span><text:span text:style-name="T97">des conclusions </text:span><text:span text:style-name="T98">du contrôle.</text:span></text:p>
      <text:p text:style-name="P17"/>
      <text:p text:style-name="P40"><text:span text:style-name="T19">L</text:span><text:span text:style-name="T12">e déroulement est le suivant :</text:span></text:p>
      <text:list xml:id="list3967000562" text:style-name="L1">
        <text:list-item>
          <text:p text:style-name="P47"><text:span text:style-name="T66">Présentation pédagogique du contrôle et des non-conformités les plus courantes rencontrées</text:span> <text:span text:style-name="T70">aux différents acteurs de l’acte de construire.</text:span></text:p>
        </text:list-item>
        <text:list-item>
          <text:p text:style-name="P48"><text:span text:style-name="T67">Visite de constatation selon les rubriques prévues et r</text:span>éalis<text:span text:style-name="T68">ation</text:span> des mesures avec instrumentation étalonnée (<text:span text:style-name="T68">accessibilité, </text:span>ventilation)</text:p>
        </text:list-item>
        <text:list-item>
          <text:p text:style-name="P51">En fin de visite, récapitulation des éventuelles remarques et non-conformités et dans l’affirmative, convention d’un délai de mise en conformité.</text:p>
        </text:list-item>
      </text:list>
      <text:p text:style-name="P4">La durée de la visite in situ varie entre une demi-journée et une journée, suivant l’importance de l’opération et la nature du contrôle.</text:p>
      <text:p text:style-name="P12">Le contrôleur ré<text:span text:style-name="T74">d</text:span>ige ensuite un rapport et un <text:span text:style-name="T80">procès verbal constatant les infractions.</text:span></text:p>
      <text:p text:style-name="P30"/>
      <text:p text:style-name="P22">Les bases juridiques du CRC</text:p>
      <text:p text:style-name="P3">Art<text:span text:style-name="T62">icle</text:span> L 151-1 du Code de la construction et de l’habitation (CCH)</text:p>
      <text:p text:style-name="P3"><text:span text:style-name="T62">Les f</text:span>onctionnaires et agents commissionnés et assermentés peuvent :</text:p>
      <text:p text:style-name="P3"><text:span text:style-name="T121">– </text:span>visiter les constructions en cours <text:span text:style-name="T86">de chantier </text:span><text:span text:style-name="T80">et achevées depuis moins de 6 ans</text:span>, </text:p>
      <text:p text:style-name="P3"><text:span text:style-name="T121">– </text:span>procéder aux vérifications <text:span text:style-name="T82">qu’</text:span>ils jugent utiles,</text:p>
      <text:p text:style-name="P3"><text:span text:style-name="T121">– </text:span>se faire communiquer tous documents techniques <text:span text:style-name="T63">qu’ils jugent nécessaires au contrôle</text:span> des bâtiments.</text:p>
      <text:p text:style-name="P6"><text:soft-page-break/><text:span text:style-name="T64">Le d</text:span>élai <text:span text:style-name="T62">de contrôle de 6</text:span> ans <text:span text:style-name="T63">court à partir de</text:span> l’achèvement des travaux, <text:span text:style-name="T1">sur la base de la déclaration attestant l’achèvement et la conformité des travaux (DAACT) obligatoire, déposée en mairie.</text:span></text:p>
      <text:p text:style-name="P6"><text:span text:style-name="T84">Sans DAACT, le contrôle peut être également programmé dès lors</text:span><text:span text:style-name="T78"> </text:span><text:span text:style-name="T85">qu</text:span><text:span text:style-name="T111">e nous no</text:span><text:span text:style-name="T113">u</text:span><text:span text:style-name="T111">s sommes a</text:span><text:span text:style-name="T85">ssu</text:span><text:span text:style-name="T111">rés </text:span><text:span text:style-name="T113">ou que nous avons la garantie (en collaboration avec les services communaux)</text:span><text:span text:style-name="T85"> que le bâtiment est habité.</text:span></text:p>
      <text:p text:style-name="P23"/>
      <text:p text:style-name="P23">Les engagements du demandeur de permis de construire :</text:p>
      <text:p text:style-name="P5">En signant la demande de permis de construire, le demandeur atteste avoir pris connaissance des règles générales de construction prévues au code de la construction et de l’habitatio<text:span text:style-name="T2">n.</text:span></text:p>
      <text:p text:style-name="P5">En signant la DAACT, le déclarant atteste que les travaux de construction ou d’aménagement sont conformes à l’autorisation et respectent les règles générales de construction.</text:p>
      <text:p text:style-name="P14"/>
      <text:p text:style-name="P24">Les suites judiciaires</text:p>
      <text:p text:style-name="P16">Si les non-conformités ne sont pas levées après <text:span text:style-name="T105">un</text:span><text:span text:style-name="T83"> délai </text:span><text:span text:style-name="T113">amiable accordé au MOA lors de la visite</text:span><text:span text:style-name="T83">, </text:span><text:span text:style-name="T86">le</text:span><text:span text:style-name="T83"> PV est envoyé au procureur </text:span><text:span text:style-name="T114">pour poursuite judiciaire</text:span><text:span text:style-name="T83">.</text:span></text:p>
      <text:p text:style-name="P13">Le procureur peut décider de faire auditionner le contrevenant par la police.</text:p>
      <text:p text:style-name="P15">Les sanctions peuvent prendre plusieurs formes:</text:p>
      <text:list xml:id="list2872623736" text:style-name="L2">
        <text:list-item>
          <text:p text:style-name="P56"> amende, peine de prison<text:span text:style-name="T118"> ;</text:span></text:p>
        </text:list-item>
        <text:list-item>
          <text:p text:style-name="P56"> interdiction d’exercer, à titre définitif ou pour une durée de 5 ans au plus<text:span text:style-name="T118"> ;</text:span></text:p>
        </text:list-item>
        <text:list-item>
          <text:p text:style-name="P54"> affichage et diffusion, par la presse écrite ou par tout autre moyen de communication, aux frais du condamné, de la décision prononcée.</text:p>
        </text:list-item>
      </text:list>
      <text:p text:style-name="P32">De plus, le tribunal statue soit sur la mise en conformité des lieux ou celle des ouvrages, soit sur la démolition des ouvrages.</text:p>
      <text:p text:style-name="P32">Le tribunal peut assortir sa décision d’une astreinte financière par jour de retard si l’exécution n’est pas intervenue dans l’année de l’expiration du délai.</text:p>
      <text:p text:style-name="P25"/>
      <text:p text:style-name="P26">Les conséquences des non-conformités</text:p>
      <text:p text:style-name="P14"><text:span text:style-name="T82">Au-delà</text:span> d<text:span text:style-name="T65">u</text:span> risque au pénal, l’attention des acteurs de la construction est attirée sur les point<text:span text:style-name="T65">s</text:span> suivants :</text:p>
      <text:p text:style-name="P5">Ne pas respecter la réglementation acoustique, <text:span text:style-name="T118">c’</text:span>est <text:span text:style-name="T3">risquer d’</text:span>entraîner des troubles du sommeil <text:span text:style-name="T64">et</text:span> des situations de stress <text:span text:style-name="T64">des occupants</text:span>.</text:p>
      <text:p text:style-name="P5">Ne pas respecter la réglementation accessibilité, <text:span text:style-name="T118">c’</text:span>est <text:span text:style-name="T63">risquer de </text:span>rendre <text:span text:style-name="T3">impos</text:span>sible <text:span text:style-name="T103">l’accès </text:span><text:span text:style-name="T104">aux</text:span><text:span text:style-name="T103"> logements </text:span><text:span text:style-name="T112">et de mettre</text:span><text:span text:style-name="T83"> </text:span><text:span text:style-name="T87">en danger les personnes handicapées lors de leurs déplacements.</text:span></text:p>
      <text:p text:style-name="P8">Ne pas respecter la réglementation thermique, <text:span text:style-name="T118">c’</text:span>est <text:span text:style-name="T63">risquer de ne pas suffisamment réduire</text:span> la consommation énergétique, le poids des charges pour <text:span text:style-name="T118">l’</text:span>occupant et les émissions de gaz à effet de serre.</text:p>
      <text:p text:style-name="P8">Ne pas<text:span text:style-name="T63"> </text:span><text:span text:style-name="T87">garantir une</text:span><text:span text:style-name="T83"> </text:span><text:span text:style-name="T88">bonne</text:span><text:span text:style-name="T81"> </text:span>ventilation, <text:span text:style-name="T118">c’</text:span>est <text:span text:style-name="T74">risquer de provoquer des taux d’humidité et de polluants dans l’air trop importants, notamment des COV et des moisissures ayant un impact sur la </text:span>santé.</text:p>
      <text:p text:style-name="P28"><text:soft-page-break/>Ne pas garantir <text:span text:style-name="T118">l’</text:span>évacuation sûre <text:span text:style-name="T118">d’</text:span>un bâtiment en cas de sinistre, <text:span text:style-name="T118">c’</text:span>est mettre en péril la vie des occupants et des services de secours.</text:p>
      <text:p text:style-name="P25"/>
      <text:p text:style-name="P25">Quelques exemples de non-conformités relevées lors des contrôles</text:p>
      <text:p text:style-name="P55"><text:a xlink:type="simple" xlink:href="http://www.val-doise.gouv.fr/Media/Files/DDT/CRC-et-non-conformites" text:style-name="Internet_20_link" text:visited-style-name="Visited_20_Internet_20_Link"><text:span text:style-name="T48">exemples de non conformité</text:span></text:a></text:p>
      <text:p text:style-name="P29"/>
      <text:p text:style-name="P27">Sites internet utiles</text:p>
      <text:p text:style-name="P49"><text:a xlink:type="simple" xlink:href="http://www.val-doise.gouv.fr/Politiques-publiques/Amenagement-du-territoire-et-construction/" text:style-name="Internet_20_link" text:visited-style-name="Visited_20_Internet_20_Link">http://www.val-doise.gouv.fr/Politiques-publiques/Amenagement-du-territoire-et-construction/</text:a>...</text:p>
      <text:p text:style-name="P5"><text:a xlink:type="simple" xlink:href="http://www.driea.ile-de-france.developpement-durable.gouv.fr/controle-des-regles-de-la-construction-crc-r2259.html" text:style-name="Internet_20_link" text:visited-style-name="Visited_20_Internet_20_Link">http://www.driea.ile-de-france.developpement-durable.gouv.fr/controle-des-regles-de-la-construction-crc-r2259.html</text:a></text:p>
      <text:p text:style-name="P5"><text:a xlink:type="simple" xlink:href="https://www.cerema.fr/fr/activites/services/controle-regles-construction-leur-respect" text:style-name="Internet_20_link" text:visited-style-name="Visited_20_Internet_20_Link">https://www.cerema.fr/fr/activites/services/controle-regles-construction-leur-respect</text:a></text:p>
      <text:p text:style-name="P14"/>
      <text:p text:style-name="P19"><text:span text:style-name="T82">À</text:span> noter que le contrôle des travaux d’accessibilité dans certains établissements recevant du public (ERP) est également effectué par des agents de la DDT, dans le cadre des visites de réception des travaux.</text:p>
      <text:p text:style-name="P20"/>
      <text:p text:style-name="P21">Des informations complémentaires peuvent être obtenues auprès des agents chargés du CRC :</text:p>
      <text:p text:style-name="P21"><text:span text:style-name="T5">Secrétariat du Pôle accessibilité et qualité de la construction :</text:span> </text:p>
      <text:p text:style-name="P21">tél : 01 34 25 24 42 – <text:a xlink:type="simple" xlink:href="mailto:ddt-shl-bacqc@val-doise.gouv.fr" text:style-name="Internet_20_link" text:visited-style-name="Visited_20_Internet_20_Link">mail</text:a><text:a xlink:type="simple" xlink:href="mailto:ddt-shl-bacqc@val-doise.gouv.fr" text:style-name="Internet_20_link" text:visited-style-name="Visited_20_Internet_20_Link"><text:span text:style-name="T124">to</text:span></text:a><text:a xlink:type="simple" xlink:href="mailto:ddt-shl-bacqc@val-doise.gouv.fr" text:style-name="Internet_20_link" text:visited-style-name="Visited_20_Internet_20_Link">:ddt-shl-bacqc@val-doise.gouv.fr</text:a></text:p>
      <text:p text:style-name="P21">Alain DEZELUT – Responsable du Pôle accessibilité et qualité de la constructio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0T16:01:06.665000000</meta:creation-date>
    <meta:editing-duration>P0D</meta:editing-duration>
    <meta:editing-cycles>1</meta:editing-cycles>
    <meta:generator>LibreOffice/6.0.6.2$Windows_x86 LibreOffice_project/0c292870b25a325b5ed35f6b45599d2ea4458e77</meta:generator>
    <meta:document-statistic meta:table-count="0" meta:image-count="0" meta:object-count="0" meta:page-count="4" meta:paragraph-count="68" meta:word-count="1355" meta:character-count="9079" meta:non-whitespace-character-count="7786"/>
  </office:meta>
</office:document-meta>
</file>