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fo:font-weight="bold" officeooo:rsid="001165fa" officeooo:paragraph-rsid="001165fa" style:font-size-asian="11pt" style:font-weight-asian="bold" style:font-size-complex="11pt" style:font-weight-complex="bold"/>
    </style:style>
    <style:style style:name="P3" style:family="paragraph" style:parent-style-name="Standard">
      <style:text-properties style:font-name="Arial" fo:font-size="11pt" style:font-size-asian="11pt" style:font-size-complex="11pt"/>
    </style:style>
    <style:style style:name="P4" style:family="paragraph" style:parent-style-name="Standard">
      <style:paragraph-properties fo:break-before="page"/>
      <style:text-properties style:font-name="Arial" fo:font-size="11pt" fo:font-weight="bold" officeooo:paragraph-rsid="001224cc" style:font-size-asian="11pt" style:font-weight-asian="bold" style:font-size-complex="11pt" style:font-weight-complex="bold"/>
    </style:style>
    <style:style style:name="P5" style:family="paragraph" style:parent-style-name="Standard" style:list-style-name="L1">
      <style:paragraph-properties fo:text-align="justify" style:justify-single-word="false"/>
      <style:text-properties style:font-name="Arial" fo:font-size="11pt" officeooo:rsid="001224cc" officeooo:paragraph-rsid="001224cc" style:font-size-asian="11pt" style:font-size-complex="11pt"/>
    </style:style>
    <style:style style:name="P6" style:family="paragraph" style:parent-style-name="Standard">
      <style:paragraph-properties fo:margin-top="0.101cm" fo:margin-bottom="0.101cm" loext:contextual-spacing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top="0.101cm" fo:margin-bottom="0.101cm" loext:contextual-spacing="false"/>
      <style:text-properties style:font-name="Arial" fo:font-size="11pt" style:font-size-asian="11pt" style:font-size-complex="11pt"/>
    </style:style>
    <style:style style:name="P8" style:family="paragraph" style:parent-style-name="Standard">
      <style:paragraph-properties fo:margin-top="0.101cm" fo:margin-bottom="0.101cm" loext:contextual-spacing="false"/>
      <style:text-properties style:font-name="Arial" fo:font-size="11pt" officeooo:paragraph-rsid="0012dfdb" style:font-size-asian="11pt" style:font-size-complex="11pt"/>
    </style:style>
    <style:style style:name="P9" style:family="paragraph" style:parent-style-name="Standard">
      <style:paragraph-properties fo:margin-top="0.101cm" fo:margin-bottom="0.101cm" loext:contextual-spacing="false"/>
      <style:text-properties style:font-name="Arial" fo:font-size="11pt" officeooo:paragraph-rsid="0015b075" style:font-size-asian="11pt" style:font-size-complex="11pt"/>
    </style:style>
    <style:style style:name="P10" style:family="paragraph" style:parent-style-name="Standard">
      <style:paragraph-properties fo:margin-top="0.101cm" fo:margin-bottom="0.101cm" loext:contextual-spacing="false"/>
      <style:text-properties style:font-name="Arial" fo:font-size="11pt" officeooo:rsid="00125382" style:font-size-asian="11pt" style:font-size-complex="11pt"/>
    </style:style>
    <style:style style:name="P11" style:family="paragraph" style:parent-style-name="Standard">
      <style:paragraph-properties fo:margin-top="0.101cm" fo:margin-bottom="0.101cm" loext:contextual-spacing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margin-top="0.101cm" fo:margin-bottom="0.101cm" loext:contextual-spacing="false"/>
      <style:text-properties style:font-name="Arial" fo:font-size="11pt" style:text-underline-style="none" fo:font-weight="bold" style:font-size-asian="11pt" style:font-weight-asian="bold" style:font-size-complex="11pt" style:font-weight-complex="bold"/>
    </style:style>
    <style:style style:name="P14" style:family="paragraph" style:parent-style-name="Standard" style:master-page-name="">
      <loext:graphic-properties draw:fill="none"/>
      <style:paragraph-properties fo:margin-left="11cm" fo:margin-right="0cm" fo:margin-top="0.101cm" fo:margin-bottom="0.101cm" loext:contextual-spacing="false" fo:text-align="start" style:justify-single-word="false" fo:text-indent="0cm" style:auto-text-indent="false" style:page-number="auto" fo:background-color="transparent"/>
      <style:text-properties style:font-name="Arial" fo:font-size="11pt" officeooo:paragraph-rsid="00125382" style:font-size-asian="11pt" style:font-size-complex="11pt"/>
    </style:style>
    <style:style style:name="P15" style:family="paragraph" style:parent-style-name="Standard">
      <loext:graphic-properties draw:fill="none"/>
      <style:paragraph-properties fo:margin-left="11cm" fo:margin-right="0cm" fo:margin-top="0.101cm" fo:margin-bottom="0.101cm" loext:contextual-spacing="false" fo:text-align="start" style:justify-single-word="false" fo:text-indent="0cm" style:auto-text-indent="false" fo:background-color="transparent"/>
      <style:text-properties style:font-name="Arial" fo:font-size="11pt" officeooo:paragraph-rsid="00125382" style:font-size-asian="11pt" style:font-size-complex="11pt"/>
    </style:style>
    <style:style style:name="P16" style:family="paragraph" style:parent-style-name="Standard">
      <loext:graphic-properties draw:fill="none"/>
      <style:paragraph-properties fo:margin-left="11cm" fo:margin-right="0cm" fo:margin-top="0.101cm" fo:margin-bottom="0.101cm" loext:contextual-spacing="false" fo:text-align="start" style:justify-single-word="false" fo:text-indent="0cm" style:auto-text-indent="false" fo:background-color="transparent"/>
      <style:text-properties style:font-name="Arial" fo:font-size="11pt" style:font-size-asian="11pt" style:font-size-complex="11pt"/>
    </style:style>
    <style:style style:name="T1" style:family="text">
      <style:text-properties officeooo:rsid="001224cc"/>
    </style:style>
    <style:style style:name="T2" style:family="text">
      <style:text-properties officeooo:rsid="00125382"/>
    </style:style>
    <style:style style:name="T3" style:family="text">
      <style:text-properties officeooo:rsid="00190d32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EMANDE D’AUTORISATION <text:span text:style-name="T3">RELATIVE</text:span> A LA CIRCULATION D’UN PETIT TRAIN ROUTIER TOURISTIQUE</text:p>
      <text:p text:style-name="P1"/>
      <text:p text:style-name="P6"/>
      <text:p text:style-name="P6"/>
      <text:p text:style-name="P12">I. - Identification du transporteur</text:p>
      <text:p text:style-name="P7"/>
      <text:p text:style-name="P7">Nom de l'entreprise : </text:p>
      <text:p text:style-name="P7">Numéro SIREN : </text:p>
      <text:p text:style-name="P7">Adresse : </text:p>
      <text:p text:style-name="P9">Commune :<text:tab/><text:tab/><text:tab/><text:tab/><text:tab/>Code postal : <text:tab/></text:p>
      <text:p text:style-name="P8"><text:s/></text:p>
      <text:p text:style-name="P7">Nom de la personne à contacter : </text:p>
      <text:p text:style-name="P8">Téléphone : <text:tab/></text:p>
      <text:p text:style-name="P8">Télécopie : </text:p>
      <text:p text:style-name="P7">Courriel : </text:p>
      <text:p text:style-name="P7"/>
      <text:p text:style-name="P12">II. - Description du circuit et de l'itinéraire</text:p>
      <text:p text:style-name="P7"/>
      <text:p text:style-name="P7">a) Durée d'exploitation : du<text:tab/><text:tab/><text:tab/> au </text:p>
      <text:p text:style-name="P7"/>
      <text:p text:style-name="P7">b) Caractéristiques du service et de son itinéraire :</text:p>
      <text:p text:style-name="P7">Département et commune d'exploitation du service :</text:p>
      <text:p text:style-name="P7">Adresses de prise en charge et de dépose des voyageurs :</text:p>
      <text:p text:style-name="P7">Description du service et de son itinéraire :</text:p>
      <text:p text:style-name="P7">Détails des déplacements éventuels du petit train routier touristique sans passagers pour les besoins d'exploitation du service (garage, entretien,...):</text:p>
      <text:p text:style-name="P7"/>
      <text:p text:style-name="P6"/>
      <text:p text:style-name="P12">III. ― Caractéristiques du petit train routier touristique</text:p>
      <text:p text:style-name="P7"/>
      <text:p text:style-name="P11">a) Pour le véhicule tracteur :</text:p>
      <text:p text:style-name="P7"/>
      <text:p text:style-name="P7">N° d'immatriculation : </text:p>
      <text:p text:style-name="P7">Marque : </text:p>
      <text:p text:style-name="P7">Genre : </text:p>
      <text:p text:style-name="P7">Nombre de places assises : </text:p>
      <text:p text:style-name="P7">Date de première mise en circulation : </text:p>
      <text:p text:style-name="P7">Date du certificat : </text:p>
      <text:p text:style-name="P7">Propriétaire : </text:p>
      <text:p text:style-name="P7"/>
      <text:p text:style-name="P11"><text:soft-page-break/>b) Pour les véhicules remorqués :</text:p>
      <text:p text:style-name="P7"/>
      <text:p text:style-name="P6">Véhicule remorqué n° 1 :</text:p>
      <text:p text:style-name="P7">N° d'immatriculation : </text:p>
      <text:p text:style-name="P7">Marque : </text:p>
      <text:p text:style-name="P7">Genre : </text:p>
      <text:p text:style-name="P7">Nombre de places assises : </text:p>
      <text:p text:style-name="P7">Date de première mise en circulation : </text:p>
      <text:p text:style-name="P7">Date du certificat : </text:p>
      <text:p text:style-name="P7">Propriétaire : </text:p>
      <text:p text:style-name="P7"/>
      <text:p text:style-name="P6">Véhicule remorqué n° 2 :</text:p>
      <text:p text:style-name="P7">N° d'immatriculation : </text:p>
      <text:p text:style-name="P7">Marque : </text:p>
      <text:p text:style-name="P7">Genre : </text:p>
      <text:p text:style-name="P7">Nombre de places assises : </text:p>
      <text:p text:style-name="P7">Date de première mise en circulation : </text:p>
      <text:p text:style-name="P7">Date du certificat : </text:p>
      <text:p text:style-name="P7">Propriétaire : </text:p>
      <text:p text:style-name="P7"/>
      <text:p text:style-name="P13">Véhicule remorqué n° 3 :</text:p>
      <text:p text:style-name="P7">N° d'immatriculation : </text:p>
      <text:p text:style-name="P7">Marque : </text:p>
      <text:p text:style-name="P7">Genre : </text:p>
      <text:p text:style-name="P7">Nombre de places assises : </text:p>
      <text:p text:style-name="P7">Date de première mise en circulation : </text:p>
      <text:p text:style-name="P7">Date du certificat : </text:p>
      <text:p text:style-name="P7">Propriétaire :</text:p>
      <text:p text:style-name="P7"/>
      <text:p text:style-name="P7"/>
      <text:p text:style-name="P12">IV. ― Identification du demandeur</text:p>
      <text:p text:style-name="P7"/>
      <text:p text:style-name="P7">Nom : Prénom : </text:p>
      <text:p text:style-name="P7">Qualité : </text:p>
      <text:p text:style-name="P14"/>
      <text:p text:style-name="P15">Fait à :<text:tab/><text:tab/> </text:p>
      <text:p text:style-name="P15">le </text:p>
      <text:p text:style-name="P16">Signature du demandeur 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4T17:15:37.662000000</meta:creation-date>
    <meta:editing-duration>P0D</meta:editing-duration>
    <meta:editing-cycles>1</meta:editing-cycles>
    <meta:generator>LibreOffice/5.3.6.1$Windows_X86_64 LibreOffice_project/686f202eff87ef707079aeb7f485847613344eb7</meta:generator>
    <meta:document-statistic meta:table-count="0" meta:image-count="0" meta:object-count="0" meta:page-count="2" meta:paragraph-count="58" meta:word-count="264" meta:character-count="1559" meta:non-whitespace-character-count="1299"/>
  </office:meta>
</office:document-meta>
</file>