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6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4.41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1.767cm" fo:break-before="auto" style:use-optimal-row-height="tru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709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.429cm" fo:break-before="auto" style:use-optimal-row-height="tru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5" style:family="table-cell" style:parent-style-name="Default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A())" style:apply-style-name="Excel_5f_CondFormat_5f_1_5f_1_5f_1" style:base-cell-address="'2012'.A3"/>
    </style:style>
    <style:style style:name="ce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2" style:family="table-cell" style:parent-style-name="Default">
      <style:table-cell-properties style:glyph-orientation-vertical="0" fo:border-bottom="0.31pt solid #000000" fo:background-color="#99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7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7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NA())" style:apply-style-name="Excel_5f_CondFormat_5f_1_5f_1_5f_1" style:base-cell-address="'2012'.A3"/>
    </style:style>
    <style:style style:name="ce17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8" style:family="table-cell" style:parent-style-name="Default" style:data-style-name="N76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19" style:family="table-cell" style:parent-style-name="Default" style:data-style-name="N7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NA())" style:apply-style-name="Excel_5f_CondFormat_5f_1_5f_1_5f_1" style:base-cell-address="'2012'.A3"/>
    </style:style>
    <style:style style:name="ce20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1" style:family="table-cell" style:parent-style-name="Default" style:data-style-name="N7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75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75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NA())" style:apply-style-name="Excel_5f_CondFormat_5f_1_5f_1_5f_1" style:base-cell-address="'2012'.A3"/>
    </style:style>
    <style:style style:name="ce25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6" style:family="table-cell" style:parent-style-name="Default" style:data-style-name="N75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7" style:family="table-cell" style:parent-style-name="Default" style:data-style-name="N7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'2012'.A3"/>
    </style:style>
    <style:style style:name="ce28" style:family="table-cell" style:parent-style-name="Default" style:data-style-name="N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1"/>
        <table:table-column table:style-name="co4" table:default-cell-style-name="ce28"/>
        <table:table-column table:style-name="co5" table:number-columns-repeated="241" table:default-cell-style-name="ce30"/>
        <table:table-column table:style-name="co6" table:number-columns-repeated="779" table:default-cell-style-name="Default"/>
        <table:table-row table:style-name="ro1">
          <table:table-cell table:style-name="ce1" office:value-type="string" table:number-columns-spanned="4" table:number-rows-spanned="1">
            <text:p><text:s text:c="13"/>Liste des associations ayant leur siège social dans le Val-d’Oise : <text:s text:c="76"/>- agréées en matière environnementale (art. L 141-1 du Code de l’environnement) <text:s text:c="42"/></text:p>
            <text:p><text:s text:c="10"/>- habilitées à être désignées pour participer au débat environnemental (art L 141-3 du CE) <text:s text:c="58"/><text:s text:c="33"/>Mise à jour du 21/02/2014</text:p>
          </table:table-cell>
          <table:covered-table-cell table:style-name="ce1" office:value-type="string">
            <text:p><text:s text:c="13"/>Liste des associations ayant leur siège social dans le Val-d’Oise : <text:s text:c="76"/>- agréées en matière environnementale (art. L 141-1 du Code de l’environnement) <text:s text:c="42"/></text:p>
            <text:p><text:s text:c="10"/>- habilitées à être désignées pour participer au débat environnemental (art L 141-3 du CE) <text:s text:c="58"/><text:s text:c="33"/>Mise à jour du 21/02/2014</text:p>
          </table:covered-table-cell>
          <table:covered-table-cell table:style-name="ce14"/>
          <table:covered-table-cell table:style-name="ce22"/>
          <table:table-cell table:style-name="ce29" table:number-columns-repeated="1020"/>
        </table:table-row>
        <table:table-header-rows>
          <table:table-row table:style-name="ro2">
            <table:table-cell table:style-name="ce2" office:value-type="string">
              <text:p>Nom de l'association </text:p>
              <text:p>(avec ancien nom le cas échéant)</text:p>
            </table:table-cell>
            <table:table-cell table:style-name="ce9" office:value-type="string">
              <text:p>Adresse du siège social</text:p>
            </table:table-cell>
            <table:table-cell table:style-name="ce14" office:value-type="string">
              <text:p>date de l'arrêté d'agrément et cadre géographique</text:p>
            </table:table-cell>
            <table:table-cell table:style-name="ce22" office:value-type="string">
              <text:p>date de l'arrêté d'habilitation </text:p>
              <text:p>et cadre géographique</text:p>
            </table:table-cell>
            <table:table-cell table:style-name="ce29" table:number-columns-repeated="1020"/>
          </table:table-row>
        </table:table-header-rows>
        <table:table-row table:style-name="ro3">
          <table:table-cell table:style-name="ce3" office:value-type="string">
            <text:p>Association <text:span text:style-name="T1">de défense contre les nuisances aériennes (ADVOCNAR)</text:span></text:p>
          </table:table-cell>
          <table:table-cell table:style-name="ce10" office:value-type="string">
            <text:p>BP 10002 <text:s text:c="22"/>95390 SAINT-PRIX</text:p>
          </table:table-cell>
          <table:table-cell table:style-name="ce15" office:value-type="string">
            <text:p><text:a xlink:href="http://webissimo.developpement-durable.gouv.fr/IMG/pdf/ADVOCNAR_Agrement_regional_Arrete_11732_signe_le_6-2-2014_cle28c743.pdf" xlink:type="simple">6 février 2014</text:a></text:p>
            <text:p><text:span text:style-name="T4">Régional</text:span></text:p>
          </table:table-cell>
          <table:table-cell table:style-name="ce23"/>
          <table:table-cell table:style-name="ce29" table:number-columns-repeated="1020"/>
        </table:table-row>
        <table:table-row table:style-name="ro4">
          <table:table-cell table:style-name="ce4" office:value-type="string">
            <text:p>Les <text:span text:style-name="T2">Amis</text:span><text:span text:style-name="T3"> de la Terre Val-d'Oise (ATVO)</text:span></text:p>
          </table:table-cell>
          <table:table-cell table:style-name="ce11" office:value-type="string">
            <text:p>34 Rue G. Pirou</text:p>
            <text:p>95580 ANDILLY</text:p>
          </table:table-cell>
          <table:table-cell table:style-name="ce16" office:value-type="string">
            <text:p><text:span text:style-name="T5"><text:a xlink:href="http://webissimo.developpement-durable.gouv.fr/IMG/pdf/ATVO_Agrement_Arrete_no11579_du_1-10-2013_signe_cle2abdc7.pdf" xlink:type="simple">1 octobre 2013</text:a></text:span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ATVO_Habilitation_Arrete_11178_du_13-12-2012_cle561379.pdf" xlink:type="simple">13 décembre 2012</text:a></text:span></text:p>
            <text:p><text:span text:style-name="T4">Départemental</text:span>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es <text:span text:style-name="T2">Amis</text:span><text:span text:style-name="T3"> de la Terre du Val-d'Ysieux (ATVY)</text:span></text:p>
          </table:table-cell>
          <table:table-cell table:style-name="ce11" office:value-type="string">
            <text:p>5 Rue de la Source </text:p>
            <text:p>95470 FOSSES</text:p>
          </table:table-cell>
          <table:table-cell table:style-name="ce16" office:value-type="string">
            <text:p><text:span text:style-name="T5"><text:a xlink:href="http://webissimo.developpement-durable.gouv.fr/IMG/pdf/ATVO_Agrement_Arrete_no11579_du_1-10-2013_signe_cle2abdc7.pdf" xlink:type="simple">16 décembre 2013</text:a></text:span></text:p>
            <text:p><text:span text:style-name="T4">Départemental</text:span>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4" office:value-type="string">
            <text:p>Les <text:span text:style-name="T2">Amis <text:s/></text:span><text:span text:style-name="T3">du Vexin français </text:span></text:p>
          </table:table-cell>
          <table:table-cell table:style-name="ce11" office:value-type="string">
            <text:p>Château de Théméricourt</text:p>
            <text:p>Maison du PNR</text:p>
            <text:p>95450 THEMERICOURT</text:p>
          </table:table-cell>
          <table:table-cell table:style-name="ce17" office:value-type="string">
            <text:p><text:a xlink:href="http://webissimo.developpement-durable.gouv.fr/IMG/pdf/AVF_Agrement_Arrete_no11115_du_23-11-2012_signe_cle21edff.pdf" xlink:type="simple">23 novembre 2012</text:a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AVF_Habilitation_Arrete_No_11089_du_22-10-2012_signe_cle71a3a1.pdf" xlink:type="simple">22 octobre 2012</text:a></text:span></text:p>
            <text:p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6"/>
          <table:table-cell table:number-columns-repeated="1020"/>
        </table:table-row>
        <table:table-row table:style-name="ro6">
          <table:table-cell table:style-name="ce6" office:value-type="string">
            <text:p>Comité <text:span text:style-name="T3">départemental de la randonnée pédestre du Val-d'Oise (CODERANDO 95)</text:span></text:p>
          </table:table-cell>
          <table:table-cell table:style-name="ce11" office:value-type="string">
            <text:p>Maison des comités</text:p>
            <text:p>106 Rue des Bussys</text:p>
            <text:p>95600 EAUBONNE</text:p>
          </table:table-cell>
          <table:table-cell table:style-name="ce19" office:value-type="string">
            <text:p><text:span text:style-name="T5"><text:a xlink:href="http://webissimo.developpement-durable.gouv.fr/IMG/pdf/CODERANDO_95_Agrement_Arrete_no11567_du_26-09-2013_signe_cle172269.pdf" xlink:type="simple">26 septembre 2013</text:a></text:span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CODERANDO_95_Habilitation_Arrete_no11143_du_23-11-2012_signe_cle77d464.pdf" xlink:type="simple">23 novembre 2012</text:a></text:span></text:p>
            <text:p><text:span text:style-name="T5"><text:s/></text:span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6"/>
          <table:table-cell table:number-columns-repeated="1020"/>
        </table:table-row>
        <table:table-row table:style-name="ro7">
          <table:table-cell table:style-name="ce6" office:value-type="string">
            <text:p>Fédération <text:span text:style-name="T3">du Val-d'Oise pour la pêche et la protection du milieu aquatique </text:span></text:p>
          </table:table-cell>
          <table:table-cell table:style-name="ce11" office:value-type="string">
            <text:p>ZAE – 3 Avenue des Carreaux</text:p>
            <text:p>95640 MARINES</text:p>
          </table:table-cell>
          <table:table-cell table:style-name="ce16" office:value-type="string">
            <text:p><text:span text:style-name="T5"><text:a xlink:href="http://webissimo.developpement-durable.gouv.fr/IMG/pdf/Fede_VO_peche_Agrement_Arrete_no10948_du_4-07-2012_signe_cle17f292.pdf" xlink:type="simple">4 juillet 2012</text:a></text:span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Fede_VO_peche_Habilitation_Arrete_no11079_du_15-10-2012_signe_cle6dcbec.pdf" xlink:type="simple">15 octobre 2012</text:a></text:span></text:p>
            <text:p><text:span text:style-name="T5"><text:s/></text:span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6"/>
          <table:table-cell table:number-columns-repeated="1020"/>
        </table:table-row>
        <table:table-row table:style-name="ro6">
          <table:table-cell table:style-name="ce6" office:value-type="string">
            <text:p>Initiatives<text:span text:style-name="T3"> et actions pour la sauvegarde de l'environnement et des forêts <text:s/>(IASEF)</text:span></text:p>
          </table:table-cell>
          <table:table-cell table:style-name="ce11" office:value-type="string">
            <text:p>Centre associatif Françoise Bonn </text:p>
            <text:p>14 Rue Théodore Prévost</text:p>
            <text:p>95290 L'ISLE-ADAM</text:p>
          </table:table-cell>
          <table:table-cell table:style-name="ce16" office:value-type="string">
            <text:p><text:span text:style-name="T5"><text:a xlink:href="http://webissimo.developpement-durable.gouv.fr/IMG/pdf/IASEF_Agrement_Arrete_11110_31-10-2012_signe_cle5932df.pdf" xlink:type="simple">31 octobre 2012</text:a></text:span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IASEF_Habilitation_Arrete_11138_du_19-11-2012_signe_cle668ec8.pdf" xlink:type="simple">19 novembre 2012</text:a></text:span></text:p>
            <text:p><text:span text:style-name="T5"><text:s/></text:span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6"/>
          <table:table-cell table:number-columns-repeated="1020"/>
        </table:table-row>
        <table:table-row table:style-name="ro8">
          <table:table-cell table:style-name="ce6" office:value-type="string">
            <text:p>Sauvegarde <text:span text:style-name="T3">de la vallée du Sausseron et de ses abords</text:span></text:p>
          </table:table-cell>
          <table:table-cell table:style-name="ce11" office:value-type="string">
            <text:p>En mairie <text:s/></text:p>
            <text:p>95690 NESLES-LA-VALLEE</text:p>
          </table:table-cell>
          <table:table-cell table:style-name="ce17" office:value-type="string">
            <text:p><text:a xlink:href="http://webissimo.developpement-durable.gouv.fr/IMG/pdf/SVS_Agrement_Arrete_11140_du_19-11-2012_signe_cle254656.pdf" xlink:type="simple">19 novembre 2012</text:a></text:p>
            <text:p><text:span text:style-name="T4">Départemental</text:span> </text:p>
          </table:table-cell>
          <table:table-cell table:style-name="ce24" office:value-type="string">
            <text:p><text:span text:style-name="T5"><text:a xlink:href="http://webissimo.developpement-durable.gouv.fr/IMG/pdf/SVS_Habilitation_Arrete_11097_du_26-10-2012_signe_cle0b3aa7.pdf" xlink:type="simple">26 octobre 2012</text:a></text:span></text:p>
            <text:p><text:span text:style-name="T5"><text:s/></text:span><text:span text:style-name="T4">Départemental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6"/>
          <table:table-cell table:number-columns-repeated="1020"/>
        </table:table-row>
        <table:table-row table:style-name="ro4">
          <table:table-cell table:style-name="ce6" office:value-type="string">
            <text:p>VOE<text:span text:style-name="T1"> Va</text:span><text:span text:style-name="T3">l-d'Oise Environnement </text:span></text:p>
          </table:table-cell>
          <table:table-cell table:style-name="ce11" office:value-type="string">
            <text:p>7 Chemin de la Chapelle</text:p>
            <text:p>95270 BELLEFONTAINE</text:p>
          </table:table-cell>
          <table:table-cell table:style-name="ce16" office:value-type="string">
            <text:p><text:span text:style-name="T5"><text:a xlink:href="http://webissimo.developpement-durable.gouv.fr/IMG/pdf/VOE_Agrement_Arrete_11564_du_1-10-2013_signe_cle59f1f3.pdf" xlink:type="simple">1er octobre 2013</text:a></text:span></text:p>
            <text:p><text:span text:style-name="T4">Départemental</text:span></text:p>
          </table:table-cell>
          <table:table-cell table:style-name="ce24" office:value-type="string">
            <text:p><text:span text:style-name="T5"><text:a xlink:href="http://webissimo.developpement-durable.gouv.fr/IMG/pdf/VOE_Habilitation_Arrete_11153_du_5-12-2012_signe_cle59473e.pdf" xlink:type="simple">5 décembre 2012</text:a></text:span></text:p>
            <text:p><text:span text:style-name="T5"><text:s/></text:span><text:span text:style-name="T4">Départemental</text:span></text:p>
          </table:table-cell>
          <table:table-cell table:number-columns-repeated="1020"/>
        </table:table-row>
        <table:table-row table:style-name="ro9" table:number-rows-repeated="23">
          <table:table-cell table:style-name="ce4"/>
          <table:table-cell table:style-name="ce11"/>
          <table:table-cell table:style-name="ce20"/>
          <table:table-cell table:style-name="ce27"/>
          <table:table-cell table:number-columns-repeated="1020"/>
        </table:table-row>
        <table:table-row table:style-name="ro9" table:number-rows-repeated="33">
          <table:table-cell table:style-name="ce7"/>
          <table:table-cell table:style-name="ce11"/>
          <table:table-cell table:style-name="ce20"/>
          <table:table-cell table:style-name="ce27"/>
          <table:table-cell table:number-columns-repeated="1020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012'.$A$1" table:cell-range-address="$'2012'.$A$2:.$IT$2"/>
          <table:named-range table:name="Excel_BuiltIn__FilterDatabase" table:base-cell-address="$'2012'.$A$1" table:cell-range-address="$'2012'.$A$2:.$IJ$64500"/>
        </table:named-expressions>
      </table:table>
      <table:named-expressions>
        <table:named-expression table:name="Excel_BuiltIn_Print_Area_1" table:base-cell-address="$'2012'.$A$1" table:expression="#REF!"/>
        <table:named-expression table:name="Excel_BuiltIn_Print_Area_3" table:base-cell-address="$'2012'.$A$1" table:expression="#REF!"/>
        <table:named-expression table:name="Excel_BuiltIn_Print_Area_5" table:base-cell-address="$'2012'.$A$1" table:expression="#REF!"/>
        <table:named-expression table:name="Excel_BuiltIn_Print_Area_6" table:base-cell-address="$'2012'.$A$1" table:expression="#REF!"/>
        <table:named-expression table:name="Excel_BuiltIn_Print_Titles_1_1" table:base-cell-address="$'2012'.$A$1" table:expression="&quot;$'2006'.$#ref&quot;!&quot;$#REF !:$#REF !$#REF !&quot;"/>
        <table:named-expression table:name="Excel_BuiltIn_Print_Titles_3" table:base-cell-address="$'2012'.$A$1" table:expression="#REF!"/>
        <table:named-expression table:name="Excel_BuiltIn_Print_Titles_4" table:base-cell-address="$'2012'.$A$1" table:expression="#REF!"/>
        <table:named-expression table:name="Excel_BuiltIn_Print_Titles_5" table:base-cell-address="$'2012'.$A$1" table:expression="#REF!"/>
        <table:named-expression table:name="Excel_BuiltIn__FilterDatabase_1_1" table:base-cell-address="$'2012'.$A$1" table:expression="#REF!"/>
        <table:named-expression table:name="Excel_BuiltIn__FilterDatabase_2" table:base-cell-address="$'2012'.$A$1" table:expression="#REF!"/>
        <table:named-expression table:name="Excel_BuiltIn__FilterDatabase_3" table:base-cell-address="$'2012'.$A$1" table:expression="#REF!"/>
        <table:named-expression table:name="Excel_BuiltIn__FilterDatabase_4" table:base-cell-address="$'2012'.$A$1" table:expression="#REF!"/>
        <table:named-expression table:name="Excel_BuiltIn__FilterDatabase_5" table:base-cell-address="$'2012'.$A$1" table:expression="#REF!"/>
        <table:named-expression table:name="Excel_BuiltIn__FilterDatabase_6" table:base-cell-address="$'2012'.$A$1" table:expression="#REF!"/>
      </table:named-expressions>
      <table:database-ranges>
        <table:database-range table:name="__Anonymous_Sheet_DB__0" table:target-range-address="'2012'.A2:'2012'.IJ645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insDe10Jours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e6e6e6"/>
      <style:text-properties fo:color="#ff0000" style:text-line-through-style="non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0.7cm" fo:margin-right="0.4cm" style:first-page-number="continue" style:scale-to="100%" style:table-centering="horizontal" style:writing-mode="lr-tb"/>
      <style:header-style>
        <style:header-footer-properties fo:min-height="0.75cm" fo:margin-left="1.199cm" fo:margin-right="1.499cm" fo:margin-bottom="0.847cm"/>
      </style:header-style>
      <style:footer-style>
        <style:header-footer-properties fo:min-height="0.75cm" fo:margin-left="1.1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style:region-left>
          <text:p><text:span text:style-name="MT3"><text:s/></text:span></text:p>
        </style:region-left>
        <style:region-center>
          <text:p><text:span text:style-name="MT1">Tableau des associations du Val-d'Oise </text:span></text:p>
          <text:p><text:span text:style-name="MT2">- </text:span><text:span text:style-name="MT3">agréées en matière environnementale</text:span></text:p>
          <text:p><text:span text:style-name="MT3"><text:s text:c="14"/></text:span><text:span text:style-name="MT3">- habilitées à participer au débat environnemental</text:span></text:p>
        </style:region-center>
      </style:header>
      <style:header-left style:display="false">
        <style:region-left>
          <text:p><text:span text:style-name="MT3"><text:s/></text:span></text:p>
        </style:region-left>
        <style:region-center>
          <text:p><text:span text:style-name="MT1">Tableau des associations du Val-d'Oise </text:span></text:p>
          <text:p><text:span text:style-name="MT2">- </text:span><text:span text:style-name="MT3">agréées en matière environnementale</text:span></text:p>
          <text:p><text:span text:style-name="MT3"><text:s text:c="14"/></text:span><text:span text:style-name="MT3">- habilitées à participer au débat environnemental</text:span></text:p>
        </style:region-center>
      </style:header-left>
      <style:footer>
        <style:region-center>
          <text:p><text:span text:style-name="MT3">Page </text:span><text:span text:style-name="MT3"><text:page-number>1</text:page-number></text:span></text:p>
        </style:region-center>
        <style:region-right>
          <text:p>Mise à jour le 20 janvier 2014</text:p>
        </style:region-right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7T15:19:05.94</dc:date>
    <meta:print-date>2014-01-16T11:26:41.76</meta:print-date>
    <meta:editing-cycles>280</meta:editing-cycles>
    <meta:editing-duration>P1DT21H23M30S</meta:editing-duration>
    <meta:generator>LibreOffice/3.5$Windows_x86 LibreOffice_project/3215f89-f603614-ab984f2-7348103-1225a5b</meta:generator>
    <meta:document-statistic meta:table-count="1" meta:cell-count="40" meta:object-count="0"/>
  </office:meta>
</office:document-meta>
</file>