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Times New Roman" svg:font-family="'Times New Roman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56cm"/>
    </style:style>
    <style:style style:name="co2" style:family="table-column">
      <style:table-column-properties fo:break-before="auto" style:column-width="4.979cm"/>
    </style:style>
    <style:style style:name="co3" style:family="table-column">
      <style:table-column-properties fo:break-before="auto" style:column-width="3.826cm"/>
    </style:style>
    <style:style style:name="co4" style:family="table-column">
      <style:table-column-properties fo:break-before="auto" style:column-width="3.184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379cm"/>
    </style:style>
    <style:style style:name="ro1" style:family="table-row">
      <style:table-row-properties style:row-height="2.316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339cm" fo:break-before="auto" style:use-optimal-row-height="true"/>
    </style:style>
    <style:style style:name="ro4" style:family="table-row">
      <style:table-row-properties style:row-height="1.711cm" fo:break-before="auto" style:use-optimal-row-height="fals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1.741cm" fo:break-before="auto" style:use-optimal-row-height="true"/>
    </style:style>
    <style:style style:name="ro8" style:family="table-row">
      <style:table-row-properties style:row-height="1.842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0.503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2012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1_5f_1" style:base-cell-address="'2012'.A3"/>
    </style:style>
    <style:style style:name="ce11" style:family="table-cell" style:parent-style-name="Default">
      <style:table-cell-properties style:glyph-orientation-vertical="0" fo:border-bottom="0.31pt solid #000000" fo:background-color="#99cc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1_5f_1" style:base-cell-address="'2012'.A3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75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7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75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1_5f_1" style:base-cell-address="'2012'.A3"/>
    </style:style>
    <style:style style:name="ce16" style:family="table-cell" style:parent-style-name="Default" style:data-style-name="N76">
      <style:table-cell-properties style:glyph-orientation-vertical="0" fo:border-bottom="0.31pt solid #000000" fo:background-color="#99cc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1_5f_1" style:base-cell-address="'2012'.A3"/>
    </style:style>
    <style:style style:name="ce17" style:family="table-cell" style:parent-style-name="Default" style:data-style-name="N76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1_5f_1" style:base-cell-address="'2012'.A3"/>
    </style:style>
    <style:style style:name="ce18" style:family="table-cell" style:parent-style-name="Default" style:data-style-name="N7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75">
      <style:table-cell-properties style:glyph-orientation-vertical="0" fo:border-bottom="0.31pt solid #000000" fo:background-color="#ffff00" style:cell-protect="none" style:print-content="tru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75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75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1_5f_1" style:base-cell-address="'2012'.A3"/>
    </style:style>
    <style:style style:name="ce22" style:family="table-cell" style:parent-style-name="Default" style:data-style-name="N75">
      <style:table-cell-properties style:glyph-orientation-vertical="0" fo:border-bottom="0.31pt solid #000000" fo:background-color="#99ccff" style:cell-protect="none" style:print-content="tru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1_5f_1" style:base-cell-address="'2012'.A3"/>
    </style:style>
    <style:style style:name="ce23" style:family="table-cell" style:parent-style-name="Default" style:data-style-name="N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1_5f_1" style:base-cell-address="'2012'.A3"/>
    </style:style>
    <style:style style:name="ce4" style:family="table-cell" style:parent-style-name="Default">
      <style:table-cell-properties style:glyph-orientation-vertical="0" fo:border-bottom="0.31pt solid #000000" fo:background-color="#99cc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1_5f_1" style:base-cell-address="'2012'.A3"/>
    </style:style>
    <style:style style:name="ce5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A())" style:apply-style-name="Excel_5f_CondFormat_5f_1_5f_1_5f_1" style:base-cell-address="'2012'.A3"/>
    </style:style>
    <style:style style:name="ce6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1_5f_1" style:base-cell-address="'2012'.A3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8"/>
        <table:table-column table:style-name="co4" table:default-cell-style-name="ce23"/>
        <table:table-column table:style-name="co5" table:number-columns-repeated="241" table:default-cell-style-name="ce25"/>
        <table:table-column table:style-name="co6" table:number-columns-repeated="779" table:default-cell-style-name="Default"/>
        <table:table-header-rows>
          <table:table-row table:style-name="ro1">
            <table:table-cell table:style-name="ce1" office:value-type="string">
              <text:p>Nom de l'association </text:p>
              <text:p>(avec ancien nom le cas échéant)</text:p>
            </table:table-cell>
            <table:table-cell table:style-name="ce8" office:value-type="string">
              <text:p>Adresse du siège social</text:p>
            </table:table-cell>
            <table:table-cell table:style-name="ce13" office:value-type="string">
              <text:p>Numéro et date de l'arrêté d'agrément</text:p>
            </table:table-cell>
            <table:table-cell table:style-name="ce19" office:value-type="string">
              <text:p>Numéro et date de l'arrêté d'habilitation</text:p>
            </table:table-cell>
            <table:table-cell table:style-name="ce24" table:number-columns-repeated="1020"/>
          </table:table-row>
        </table:table-header-rows>
        <table:table-row table:style-name="ro2">
          <table:table-cell table:style-name="ce2"/>
          <table:table-cell table:style-name="ce9"/>
          <table:table-cell table:style-name="ce14"/>
          <table:table-cell table:style-name="ce20"/>
          <table:table-cell table:style-name="ce24" table:number-columns-repeated="1020"/>
        </table:table-row>
        <table:table-row table:style-name="ro3">
          <table:table-cell table:style-name="ce3" office:value-type="string">
            <text:p>Les <text:span text:style-name="T1">Amis</text:span><text:span text:style-name="T2"> de la Terre Val-d'Oise (ATVO)</text:span></text:p>
          </table:table-cell>
          <table:table-cell table:style-name="ce10" office:value-type="string">
            <text:p>34 Rue G. Pirou</text:p>
            <text:p>95580 ANDILLY</text:p>
          </table:table-cell>
          <table:table-cell table:style-name="ce15" office:value-type="string">
            <text:p>Arrêté n°11579 </text:p>
            <text:p>Du 01 octobre 2013</text:p>
            <text:p><text:span text:style-name="T4">Départemental</text:span></text:p>
          </table:table-cell>
          <table:table-cell table:style-name="ce21" office:value-type="string">
            <text:p>N°11178 du</text:p>
            <text:p><text:s/>13 décembre 2012</text:p>
            <text:p><text:span text:style-name="T4">Départemental</text:span>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es <text:span text:style-name="T1">Amis</text:span><text:span text:style-name="T2"> de la Terre du Val-d'Ysieux </text:span><text:span text:style-name="T2">(ATVY)</text:span></text:p>
          </table:table-cell>
          <table:table-cell table:style-name="ce10" office:value-type="string">
            <text:p>5 Rue de la Source </text:p>
            <text:p>95470 FOSSES</text:p>
          </table:table-cell>
          <table:table-cell table:style-name="ce15" office:value-type="string">
            <text:p>Arrêté n°11579 </text:p>
            <text:p>du 16 décembre 2013</text:p>
            <text:p><text:span text:style-name="T4">Départemental</text:span>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3" office:value-type="string">
            <text:p>Les <text:span text:style-name="T1">Amis <text:s/></text:span><text:span text:style-name="T2">du Vexin français </text:span></text:p>
          </table:table-cell>
          <table:table-cell table:style-name="ce10" office:value-type="string">
            <text:p>Château de Théméricourt</text:p>
            <text:p>Maison du PNR</text:p>
            <text:p>95450 THEMERICOURT</text:p>
          </table:table-cell>
          <table:table-cell table:style-name="ce15" office:value-type="string">
            <text:p>N°11115 du </text:p>
            <text:p>23 novembre 2012</text:p>
            <text:p><text:span text:style-name="T4">Départemental</text:span> </text:p>
          </table:table-cell>
          <table:table-cell table:style-name="ce21" office:value-type="string">
            <text:p>N°11089 du</text:p>
            <text:p>22 octobre 2012</text:p>
            <text:p><text:span text:style-name="T4">Départemental</text:span>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11"/>
          <table:table-cell table:style-name="ce16"/>
          <table:table-cell table:style-name="ce22"/>
          <table:table-cell table:number-columns-repeated="1020"/>
        </table:table-row>
        <table:table-row table:style-name="ro3">
          <table:table-cell table:style-name="ce5" office:value-type="string">
            <text:p>Comité <text:span text:style-name="T2">départemental de la randonnée </text:span><text:span text:style-name="T2">pédestre du Val-d'Oise (CODERANDO 95)</text:span></text:p>
          </table:table-cell>
          <table:table-cell table:style-name="ce10" office:value-type="string">
            <text:p>Maison des comités</text:p>
            <text:p>106 Rue des Bussys</text:p>
            <text:p>95600 EAUBONNE</text:p>
          </table:table-cell>
          <table:table-cell table:style-name="ce17" office:value-type="string">
            <text:p>Arrêté n°11567</text:p>
            <text:p>du 26 septembre 2013</text:p>
            <text:p><text:span text:style-name="T4">Départemental</text:span></text:p>
          </table:table-cell>
          <table:table-cell table:style-name="ce21" office:value-type="string">
            <text:p>N°11143 du</text:p>
            <text:p>23 novembre 2012</text:p>
            <text:p><text:span text:style-name="T4">Départemental</text:span>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11"/>
          <table:table-cell table:style-name="ce16"/>
          <table:table-cell table:style-name="ce22"/>
          <table:table-cell table:number-columns-repeated="1020"/>
        </table:table-row>
        <table:table-row table:style-name="ro6">
          <table:table-cell table:style-name="ce5" office:value-type="string">
            <text:p>Fédération <text:span text:style-name="T2">du Val-d'Oise pour la pêche et </text:span><text:span text:style-name="T2">la protection du milieu aquatique </text:span></text:p>
          </table:table-cell>
          <table:table-cell table:style-name="ce10" office:value-type="string">
            <text:p>ZAE – 3 Avenue des Carreaux</text:p>
            <text:p>95640 MARINES</text:p>
          </table:table-cell>
          <table:table-cell table:style-name="ce15" office:value-type="string">
            <text:p>N°10948</text:p>
            <text:p>Du 4 juillet 2012</text:p>
            <text:p><text:span text:style-name="T4">Départemental</text:span></text:p>
          </table:table-cell>
          <table:table-cell table:style-name="ce21" office:value-type="string">
            <text:p>N°11079 du</text:p>
            <text:p>15 octobre 2012</text:p>
            <text:p><text:span text:style-name="T4">Départemental</text:span>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11"/>
          <table:table-cell table:style-name="ce16"/>
          <table:table-cell table:style-name="ce22"/>
          <table:table-cell table:number-columns-repeated="1020"/>
        </table:table-row>
        <table:table-row table:style-name="ro7">
          <table:table-cell table:style-name="ce5" office:value-type="string">
            <text:p>Initiatives<text:span text:style-name="T2"> et actions pour la sauvegarde </text:span><text:span text:style-name="T2">de l'environnement et des forêts <text:s/>(IASEF)</text:span></text:p>
          </table:table-cell>
          <table:table-cell table:style-name="ce10" office:value-type="string">
            <text:p>Centre associatif Françoise Bonn </text:p>
            <text:p>14 Rue Théodore Prévost</text:p>
            <text:p>95290 L'ISLE-ADAM</text:p>
          </table:table-cell>
          <table:table-cell table:style-name="ce15" office:value-type="string">
            <text:p>N°11110</text:p>
            <text:p>du 31 octobre 2012</text:p>
            <text:p><text:span text:style-name="T4">Départemental </text:span></text:p>
          </table:table-cell>
          <table:table-cell table:style-name="ce21" office:value-type="string">
            <text:p>N°11138 du </text:p>
            <text:p>19 novembre 2012</text:p>
            <text:p><text:span text:style-name="T4">Départemental</text:span>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11"/>
          <table:table-cell table:style-name="ce16"/>
          <table:table-cell table:style-name="ce22"/>
          <table:table-cell table:number-columns-repeated="1020"/>
        </table:table-row>
        <table:table-row table:style-name="ro8">
          <table:table-cell table:style-name="ce5" office:value-type="string">
            <text:p>Sauvegarde <text:span text:style-name="T2">de la vallée du Sausseron et </text:span><text:span text:style-name="T2">de ses abords</text:span></text:p>
          </table:table-cell>
          <table:table-cell table:style-name="ce10" office:value-type="string">
            <text:p>En mairie <text:s/></text:p>
            <text:p>95690 NESLES-LA-VALLEE</text:p>
          </table:table-cell>
          <table:table-cell table:style-name="ce15" office:value-type="string">
            <text:p>N°11140</text:p>
            <text:p>Du 19 novembre 2012 </text:p>
            <text:p><text:span text:style-name="T4">Départemental</text:span> renouvelé </text:p>
          </table:table-cell>
          <table:table-cell table:style-name="ce21" office:value-type="string">
            <text:p>N°11097 du</text:p>
            <text:p>26 octobre 2012</text:p>
            <text:p><text:span text:style-name="T4">Départemental</text:span>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11"/>
          <table:table-cell table:style-name="ce16"/>
          <table:table-cell table:style-name="ce22"/>
          <table:table-cell table:number-columns-repeated="1020"/>
        </table:table-row>
        <table:table-row table:style-name="ro9">
          <table:table-cell table:style-name="ce5" office:value-type="string">
            <text:p>VOE<text:span text:style-name="T3"> Va</text:span><text:span text:style-name="T2">l-d'Oise Environnement </text:span></text:p>
          </table:table-cell>
          <table:table-cell table:style-name="ce10" office:value-type="string">
            <text:p>7 Chemin de la Chapelle</text:p>
            <text:p>95270 BELLEFONTAINE</text:p>
          </table:table-cell>
          <table:table-cell table:style-name="ce15" office:value-type="string">
            <text:p>Arrêté n°11564</text:p>
            <text:p>du1er octobre 2013</text:p>
            <text:p><text:span text:style-name="T4">Départemental</text:span></text:p>
          </table:table-cell>
          <table:table-cell table:style-name="ce21" office:value-type="string">
            <text:p>N°11153 du</text:p>
            <text:p><text:s/>5 décembre 2012</text:p>
            <text:p><text:span text:style-name="T4">Départemental</text:span>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VVO <text:span text:style-name="T2">Vivre</text:span><text:span text:style-name="T1"> </text:span><text:span text:style-name="T2">dans la vallée de l'Oise</text:span></text:p>
          </table:table-cell>
          <table:table-cell table:style-name="ce10" office:value-type="string">
            <text:p><text:s/></text:p>
            <text:p>Hôtel de Ville</text:p>
            <text:p>95430 AUVERS-SUR-OISE</text:p>
          </table:table-cell>
          <table:table-cell table:style-name="ce15" office:value-type="string">
            <text:p>Arrêté n°11672</text:p>
            <text:p>du 30 décembre 2013</text:p>
            <text:p><text:span text:style-name="T4">Départemental</text:span></text:p>
          </table:table-cell>
          <table:table-cell table:style-name="ce21"/>
          <table:table-cell table:number-columns-repeated="1020"/>
        </table:table-row>
        <table:table-row table:style-name="ro10" table:number-rows-repeated="23">
          <table:table-cell table:style-name="ce3"/>
          <table:table-cell table:style-name="ce10"/>
          <table:table-cell table:style-name="ce15"/>
          <table:table-cell table:style-name="ce21"/>
          <table:table-cell table:number-columns-repeated="1020"/>
        </table:table-row>
        <table:table-row table:style-name="ro10" table:number-rows-repeated="33">
          <table:table-cell table:style-name="ce6"/>
          <table:table-cell table:style-name="ce10"/>
          <table:table-cell table:style-name="ce15"/>
          <table:table-cell table:style-name="ce21"/>
          <table:table-cell table:number-columns-repeated="1020"/>
        </table:table-row>
        <table:table-row table:style-name="ro11" table:number-rows-repeated="1048501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2012'.$A$1" table:cell-range-address="$'2012'.$A$1:.$IT$1"/>
          <table:named-range table:name="Excel_BuiltIn__FilterDatabase" table:base-cell-address="$'2012'.$A$1" table:cell-range-address="$'2012'.$A$1:.$IJ$64500"/>
        </table:named-expressions>
      </table:table>
      <table:named-expressions>
        <table:named-expression table:name="Excel_BuiltIn_Print_Area_1" table:base-cell-address="$'2012'.$A$1" table:expression="#REF!"/>
        <table:named-expression table:name="Excel_BuiltIn_Print_Area_3" table:base-cell-address="$'2012'.$A$1" table:expression="#REF!"/>
        <table:named-expression table:name="Excel_BuiltIn_Print_Area_5" table:base-cell-address="$'2012'.$A$1" table:expression="#REF!"/>
        <table:named-expression table:name="Excel_BuiltIn_Print_Area_6" table:base-cell-address="$'2012'.$A$1" table:expression="#REF!"/>
        <table:named-expression table:name="Excel_BuiltIn_Print_Titles_1_1" table:base-cell-address="$'2012'.$A$1" table:expression="&quot;$'2006'.$#ref&quot;!&quot;$#REF !:$#REF !$#REF !&quot;"/>
        <table:named-expression table:name="Excel_BuiltIn_Print_Titles_3" table:base-cell-address="$'2012'.$A$1" table:expression="#REF!"/>
        <table:named-expression table:name="Excel_BuiltIn_Print_Titles_4" table:base-cell-address="$'2012'.$A$1" table:expression="#REF!"/>
        <table:named-expression table:name="Excel_BuiltIn_Print_Titles_5" table:base-cell-address="$'2012'.$A$1" table:expression="#REF!"/>
        <table:named-expression table:name="Excel_BuiltIn__FilterDatabase_1_1" table:base-cell-address="$'2012'.$A$1" table:expression="#REF!"/>
        <table:named-expression table:name="Excel_BuiltIn__FilterDatabase_2" table:base-cell-address="$'2012'.$A$1" table:expression="#REF!"/>
        <table:named-expression table:name="Excel_BuiltIn__FilterDatabase_3" table:base-cell-address="$'2012'.$A$1" table:expression="#REF!"/>
        <table:named-expression table:name="Excel_BuiltIn__FilterDatabase_4" table:base-cell-address="$'2012'.$A$1" table:expression="#REF!"/>
        <table:named-expression table:name="Excel_BuiltIn__FilterDatabase_5" table:base-cell-address="$'2012'.$A$1" table:expression="#REF!"/>
        <table:named-expression table:name="Excel_BuiltIn__FilterDatabase_6" table:base-cell-address="$'2012'.$A$1" table:expression="#REF!"/>
      </table:named-expressions>
      <table:database-ranges>
        <table:database-range table:name="__Anonymous_Sheet_DB__0" table:target-range-address="'2012'.A1:'2012'.IJ6450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mic Sans MS" svg:font-family="'Comic Sans MS'" style:font-family-generic="script"/>
    <style:font-face style:name="Times New Roman" svg:font-family="'Times New Roman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Comic Sans MS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insDe10Jours" style:family="table-cell" style:parent-style-name="Default">
      <style:table-cell-properties style:glyph-orientation-vertical="0" fo:background-color="#e6e6e6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omic Sans MS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e6e6e6"/>
      <style:text-properties fo:color="#ff0000" style:text-line-through-style="none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cm" fo:margin-bottom="1.7cm" fo:margin-left="0.7cm" fo:margin-right="0.4cm" style:first-page-number="continue" style:scale-to="100%" style:table-centering="horizontal" style:writing-mode="lr-tb"/>
      <style:header-style>
        <style:header-footer-properties fo:min-height="0.75cm" fo:margin-left="1.199cm" fo:margin-right="1.499cm" fo:margin-bottom="0.847cm"/>
      </style:header-style>
      <style:footer-style>
        <style:header-footer-properties fo:min-height="0.75cm" fo:margin-left="1.199cm" fo:margin-right="1.49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2" style:display-name="PageStyle_2012" style:page-layout-name="Mpm3">
      <style:header>
        <style:region-left>
          <text:p><text:span text:style-name="MT3"><text:s/></text:span></text:p>
        </style:region-left>
        <style:region-center>
          <text:p><text:span text:style-name="MT1">Tableau des associations du Val-d'Oise </text:span></text:p>
          <text:p><text:span text:style-name="MT2">- </text:span><text:span text:style-name="MT3">agréées en matière environnementale</text:span></text:p>
          <text:p><text:span text:style-name="MT3"><text:s text:c="14"/></text:span><text:span text:style-name="MT3">- habilitées à participer au débat environnemental</text:span></text:p>
        </style:region-center>
      </style:header>
      <style:header-left style:display="false">
        <style:region-left>
          <text:p><text:span text:style-name="MT3"><text:s/></text:span></text:p>
        </style:region-left>
        <style:region-center>
          <text:p><text:span text:style-name="MT1">Tableau des associations du Val-d'Oise </text:span></text:p>
          <text:p><text:span text:style-name="MT2">- </text:span><text:span text:style-name="MT3">agréées en matière environnementale</text:span></text:p>
          <text:p><text:span text:style-name="MT3"><text:s text:c="14"/></text:span><text:span text:style-name="MT3">- habilitées à participer au débat environnemental</text:span></text:p>
        </style:region-center>
      </style:header-left>
      <style:footer>
        <style:region-center>
          <text:p><text:span text:style-name="MT3">Page </text:span><text:span text:style-name="MT3"><text:page-number>1</text:page-number></text:span></text:p>
        </style:region-center>
        <style:region-right>
          <text:p>Mise à jour le 20 janvier 2014</text:p>
        </style:region-right>
      </style:footer>
      <style:footer-left style:display="false">
        <text:p><text:span text:style-name="MT3">Page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23T10:34:41.60</dc:date>
    <meta:print-date>2014-01-16T11:26:41.76</meta:print-date>
    <meta:editing-cycles>274</meta:editing-cycles>
    <meta:editing-duration>P1DT21H17M48S</meta:editing-duration>
    <meta:generator>LibreOffice/3.5$Windows_x86 LibreOffice_project/3215f89-f603614-ab984f2-7348103-1225a5b</meta:generator>
    <meta:document-statistic meta:table-count="1" meta:cell-count="38" meta:object-count="0"/>
  </office:meta>
</office:document-meta>
</file>