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Le fichier national des études d'impact sur l'environnement</text:p>
      <text:p text:style-name="P3"><text:s/>(article R 122-11 du code de l'environnement) </text:p>
      <text:p text:style-name="P3"/>
      <text:p text:style-name="P1"/>
      <text:p text:style-name="P1"><text:a xlink:type="simple" xlink:href="http://www.fichier-etudesimpact.developpement-durable.gouv.fr/diffusion/recherche">http://www.fichier-etudesimpact.developpement-durable.gouv.fr/diffusion/recherche</text:a></text:p>
      <text:p text:style-name="P1"/>
      <text:p text:style-name="P2">Chaque département dispose d'un fichier regroupant les études d'impact sur l'environnement indiquant pour chaque projet l’identité du maître d’ouvrage, l’intitulé du projet, la date d’autorisation ou d’approbation du projet et l’autorité qui a pris la décision, le lieu où l’étude d’impact peut-être consultée, etc. </text:p>
      <text:p text:style-name="P2"/>
      <text:p text:style-name="P2">Toutes ces informations sont disponibles sur ce site internet via une recherche chronologique ou géographiqu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17:13:26</meta:creation-date>
    <dc:date>2014-01-23T15:52:18.72</dc:date>
    <meta:editing-duration>PT3M40S</meta:editing-duration>
    <meta:editing-cycles>4</meta:editing-cycles>
    <meta:generator>LibreOffice/3.5$Windows_x86 LibreOffice_project/3215f89-f603614-ab984f2-7348103-1225a5b</meta:generator>
    <meta:document-statistic meta:table-count="0" meta:image-count="0" meta:object-count="0" meta:page-count="1" meta:paragraph-count="5" meta:word-count="75" meta:character-count="614" meta:non-whitespace-character-count="540"/>
  </office:meta>
</office:document-meta>
</file>