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535cm"/>
    </style:style>
    <style:style style:name="Tableau1.B" style:family="table-column">
      <style:table-column-properties style:column-width="5.584cm"/>
    </style:style>
    <style:style style:name="Tableau1.C" style:family="table-column">
      <style:table-column-properties style:column-width="5.406cm"/>
    </style:style>
    <style:style style:name="Tableau1.D" style:family="table-column">
      <style:table-column-properties style:column-width="1.47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s sont les acteurs de l’évaluation environnementale des projets ?</text:p>
      <text:p text:style-name="Text_20_body"><text:span text:style-name="Strong_20_Emphasis">L’autorité compétente</text:span> est l’autorité compétente pour prendre la décision d’autorisation, d’approbation ou d’exécution d’un projet, <text:span text:style-name="T1">exemple : le préfet de département, le maire, une autorité locale, etc.</text:span></text:p>
      <text:p text:style-name="Text_20_body"><text:span text:style-name="Strong_20_Emphasis">L’autorité environnementale</text:span> est celle qui évalue la prise en compte des enjeux environnementaux dans le projet et émet un avis sur cette prise en compte. <text:span text:style-name="Strong_20_Emphasis">Cet avis sert à éclairer le débat public.</text:span></text:p>
      <text:p text:style-name="Text_20_body">En fonction de la nature de l’autorité compétente, l’autorité environnementale et le délai d’élaboration de l’avis sont différent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Autorité compétente </text:p>
            </table:table-cell>
            <table:table-cell table:style-name="Tableau1.A1" office:value-type="string">
              <text:p text:style-name="Table_20_Heading">Autorité environnementale </text:p>
            </table:table-cell>
            <table:table-cell table:style-name="Tableau1.A1" office:value-type="string">
              <text:p text:style-name="Table_20_Heading">Service en charge de <text:line-break/>l’élaboration de l’avis </text:p>
            </table:table-cell>
            <table:table-cell table:style-name="Tableau1.A1" office:value-type="string">
              <text:p text:style-name="Table_20_Heading">Délai </text:p>
            </table:table-cell>
          </table:table-row>
        </table:table-header-rows>
        <table:table-row>
          <table:table-cell table:style-name="Tableau1.A1" office:value-type="string">
            <text:p text:style-name="Table_20_Contents">MEDDE [<text:bookmark text:name="nh1"/>1] </text:p>
          </table:table-cell>
          <table:table-cell table:style-name="Tableau1.A1" office:value-type="string">
            <text:p text:style-name="Table_20_Contents">CGEDD [<text:bookmark text:name="nh2"/>2] </text:p>
          </table:table-cell>
          <table:table-cell table:style-name="Tableau1.A1" office:value-type="string">
            <text:p text:style-name="Table_20_Contents">CGEDD </text:p>
          </table:table-cell>
          <table:table-cell table:style-name="Tableau1.A1" office:value-type="string">
            <text:p text:style-name="Table_20_Contents">3 mois </text:p>
          </table:table-cell>
        </table:table-row>
        <table:table-row>
          <table:table-cell table:style-name="Tableau1.A1" office:value-type="string">
            <text:p text:style-name="Table_20_Contents">Ministère autre que MEDDE </text:p>
          </table:table-cell>
          <table:table-cell table:style-name="Tableau1.A1" office:value-type="string">
            <text:p text:style-name="Table_20_Contents">Ministre chargé de l’environnement </text:p>
          </table:table-cell>
          <table:table-cell table:style-name="Tableau1.A1" office:value-type="string">
            <text:p text:style-name="Table_20_Contents">CGDD [<text:bookmark text:name="nh3"/>3] </text:p>
          </table:table-cell>
          <table:table-cell table:style-name="Tableau1.A1" office:value-type="string">
            <text:p text:style-name="Table_20_Contents">3 mois </text:p>
          </table:table-cell>
        </table:table-row>
        <table:table-row>
          <table:table-cell table:style-name="Tableau1.A1" office:value-type="string">
            <text:p text:style-name="Table_20_Contents">Autorité locale </text:p>
          </table:table-cell>
          <table:table-cell table:style-name="Tableau1.A1" office:value-type="string">
            <text:p text:style-name="Table_20_Contents">Préfet de région </text:p>
          </table:table-cell>
          <table:table-cell table:style-name="Tableau1.A1" office:value-type="string">
            <text:p text:style-name="Table_20_Contents">DRIEE-IF [<text:bookmark text:name="nh4"/>4] </text:p>
          </table:table-cell>
          <table:table-cell table:style-name="Tableau1.A1" office:value-type="string">
            <text:p text:style-name="Table_20_Contents">2 mois </text:p>
          </table:table-cell>
        </table:table-row>
      </table:table>
      <text:p text:style-name="P2">[<text:bookmark text:name="nb1"/>1] Ministère de l’écologie, du développement durable et de l'énergie</text:p>
      <text:p text:style-name="P2">[<text:bookmark text:name="nb2"/>2] Conseil général de l’environnement et du développement durable</text:p>
      <text:p text:style-name="P2">[<text:bookmark text:name="nb3"/>3] Commissariat général du développement durable</text:p>
      <text:p text:style-name="P2">[4] Direction régionale et interdépartementale de l’environnement et de l’énergie d’Île de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6:53:23.59</meta:creation-date>
    <dc:date>2014-01-10T16:54:00.19</dc:date>
    <meta:editing-duration>PT16S</meta:editing-duration>
    <meta:editing-cycles>2</meta:editing-cycles>
    <meta:generator>LibreOffice/3.5$Windows_x86 LibreOffice_project/3215f89-f603614-ab984f2-7348103-1225a5b</meta:generator>
    <meta:document-statistic meta:table-count="1" meta:image-count="0" meta:object-count="0" meta:page-count="1" meta:paragraph-count="24" meta:word-count="167" meta:character-count="1140" meta:non-whitespace-character-count="980"/>
  </office:meta>
</office:document-meta>
</file>