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252cm" fo:margin-left="-0.25cm" fo:margin-top="0cm" fo:margin-bottom="0cm" table:align="left" style:writing-mode="lr-tb"/>
    </style:style>
    <style:style style:name="Tableau1.A" style:family="table-column">
      <style:table-column-properties style:column-width="16.252cm"/>
    </style:style>
    <style:style style:name="Tableau1.1" style:family="table-row">
      <style:table-row-properties style:min-row-height="2.267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  <style:text-properties style:use-window-font-color="true" style:font-name="Arial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0e18a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0ed966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0ed966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0e18a7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104ccb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4pt" officeooo:paragraph-rsid="000e18a7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Verdana" fo:font-size="10pt" fo:font-weight="bold" officeooo:paragraph-rsid="000e18a7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Verdana" fo:font-size="10pt" fo:font-weight="bold" officeooo:paragraph-rsid="000e18a7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style:text-underline-style="none" officeooo:paragraph-rsid="000ed966" fo:background-color="#ffffff" style:font-size-asian="11pt" style:font-name-complex="Arial1" style:font-size-complex="11pt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style:use-window-font-color="true" style:font-name="Arial" fo:font-size="11pt" officeooo:paragraph-rsid="000e18a7" style:font-size-asian="11pt" style:font-size-complex="11pt"/>
    </style:style>
    <style:style style:name="P16" style:family="paragraph" style:parent-style-name="Text_20_body">
      <style:paragraph-properties fo:text-align="start" style:justify-single-word="false">
        <style:tab-stops>
          <style:tab-stop style:position="0cm"/>
          <style:tab-stop style:position="11.312cm"/>
          <style:tab-stop style:position="11.608cm"/>
        </style:tab-stops>
      </style:paragraph-properties>
      <style:text-properties style:use-window-font-color="true" style:font-name="Arial" fo:font-size="10pt" fo:font-weight="bold" officeooo:paragraph-rsid="000e18a7" style:font-size-asian="10pt" style:font-weight-asian="bold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e18a7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#ffffff" loext:char-shading-value="0" style:font-name-complex="Arial1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background-color="#ffffff" loext:char-shading-value="0" style:font-name-complex="Arial1"/>
    </style:style>
    <style:style style:name="T8" style:family="text">
      <style:text-properties style:text-underline-style="none" officeooo:rsid="00104ccb" fo:background-color="#ffffff" loext:char-shading-value="0" style:font-name-complex="Arial1"/>
    </style:style>
    <style:style style:name="T9" style:family="text">
      <style:text-properties style:text-underline-style="none" officeooo:rsid="00104ccb"/>
    </style:style>
    <style:style style:name="T10" style:family="text">
      <style:text-properties officeooo:rsid="000ed966"/>
    </style:style>
    <style:style style:name="T11" style:family="text">
      <style:text-properties style:font-style-complex="italic"/>
    </style:style>
    <style:style style:name="T12" style:family="text">
      <style:text-properties fo:background-color="#ffffff" loext:char-shading-value="0" style:font-name-complex="Arial1"/>
    </style:style>
    <style:style style:name="T13" style:family="text">
      <style:text-properties officeooo:rsid="00104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iberté-Egalité-Fraternité <text:tab/><text:tab/> REPUBLIQUE FRANCAISE</text:p>
      <text:p text:style-name="P1"> <text:tab/><text:span text:style-name="T1">PREFECTURE DU VAL-D'OISE</text:span></text:p>
      <text:p text:style-name="P2">DIRECTION DEPARTEMENTALE DES TERRITOIRES</text:p>
      <text:p text:style-name="P3">Service Urbanisme, Aménagement et Développement Durable </text:p>
      <text:p text:style-name="P3">Pôle Etudes et Aménagement Durable/Mission Immobilier Foncier et Procédures</text:p>
      <text:p text:style-name="P11"/>
      <text:p text:style-name="P12">AVIS</text:p>
      <text:p text:style-name="P10"/>
      <text:p text:style-name="P9"><text:span text:style-name="T2">Mise à disposition du public de l’étude d’impact </text:span><text:span text:style-name="T3">et de l’avis de l’autorité environnementale du dossier de création de la Zone d’aménagement concerté (ZAC) du Triangle de Gonesse (95) : </text:span></text:p>
      <text:p text:style-name="P10"/>
      <text:p text:style-name="P4">Conformément aux articles L.122-1-1 et R.122-11 du Code de l’environnement, les documents suivants seront mis à disposition du public selon les modalités décrites dans le présent avis : </text:p>
      <text:list xml:id="list8418567339296341958" text:style-name="WWNum2">
        <text:list-item>
          <text:p text:style-name="P15">le dossier de création de ZAC, comprenant notamment une étude d’impact ;</text:p>
        </text:list-item>
        <text:list-item>
          <text:p text:style-name="P15">l’avis de l’autorité environnementale ;</text:p>
        </text:list-item>
        <text:list-item>
          <text:p text:style-name="P15">le mémoire en réponse de l’EPA Plaine de France. </text:p>
        </text:list-item>
      </text:list>
      <text:p text:style-name="P5">Les documents mentionnés ci-dessus seront mis à disposition du public pendant une durée de 30 jours, du <text:span text:style-name="T2">25 avril au 25 mai 2016.</text:span> Chacun pourra prendre connaissance du dossier et formuler ses observations sur un registre ouvert à cet effet dans les lieux suivants aux<text:span text:style-name="T11"> jours</text:span> <text:span text:style-name="T11">et heures habituels d’ouverture :</text:span> 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- <text:span text:style-name="T4">EPA Plaine de France</text:span> : 1, place aux Etoiles 93212 La Plaine Saint-Denis : <text:span text:style-name="T13">d</text:span>u lundi au vendredi <text:span text:style-name="T13">de</text:span> 9h00 <text:span text:style-name="T13">à </text:span>12h00 et <text:span text:style-name="T13">de </text:span>14h00 <text:span text:style-name="T13">à </text:span>17h00</text:p>
            <text:p text:style-name="P6"/>
            <text:p text:style-name="P6">- <text:span text:style-name="T4">Mairie de Gonesse</text:span> :<text:span text:style-name="T6"> </text:span><text:span text:style-name="T12">66, rue de Paris </text:span><text:span text:style-name="T7">95500 Gonesse : </text:span><text:span text:style-name="T8">l</text:span><text:span text:style-name="T7">undi </text:span><text:span text:style-name="T8">de</text:span><text:span text:style-name="T7"> </text:span>9h00 <text:span text:style-name="T13">à </text:span>12h00 et <text:span text:style-name="T13">de </text:span>13h30 <text:span text:style-name="T13">à </text:span>17h30 ; <text:span text:style-name="T13">m</text:span>ardi <text:span text:style-name="T13">de </text:span>13h30 <text:span text:style-name="T13">à </text:span>17h30 ; <text:span text:style-name="T13">d</text:span>u mercredi au vendredi <text:span text:style-name="T13">de</text:span> <text:span text:style-name="T7">9h00 </text:span><text:span text:style-name="T8">à </text:span><text:span text:style-name="T7">12h00 et </text:span><text:span text:style-name="T8">de </text:span><text:span text:style-name="T7">13h30 </text:span><text:span text:style-name="T8">à </text:span><text:span text:style-name="T7">17h30</text:span></text:p>
            <text:p text:style-name="P14"/>
            <text:p text:style-name="P6"><text:span text:style-name="T7">-</text:span><text:span text:style-name="T5"> Communauté d’Agglomération Roissy Pays de France</text:span><text:span text:style-name="T7"> : </text:span><text:span text:style-name="T6">6 bis, avenue Charles de Gaulle </text:span><text:span text:style-name="T7">95700 Roissy-en-France : </text:span><text:span text:style-name="T8">d</text:span><text:span text:style-name="T7">u lundi au jeudi </text:span><text:span text:style-name="T8">de</text:span><text:span text:style-name="T7"> 8h30 </text:span><text:span text:style-name="T8">à </text:span><text:span text:style-name="T7">12h00 et </text:span><text:span text:style-name="T8">de </text:span><text:span text:style-name="T7">13h30 </text:span><text:span text:style-name="T8">à </text:span><text:span text:style-name="T7">18h00 ; </text:span><text:span text:style-name="T8">v</text:span><text:span text:style-name="T6">endredi </text:span><text:span text:style-name="T9">de</text:span><text:span text:style-name="T6"> </text:span><text:span text:style-name="T7">8h30 </text:span><text:span text:style-name="T8">à </text:span><text:span text:style-name="T7">12h00 et </text:span><text:span text:style-name="T8">de </text:span><text:span text:style-name="T7">13h30 </text:span><text:span text:style-name="T8">à </text:span><text:span text:style-name="T7">17h00</text:span></text:p>
            <text:p text:style-name="P14"/>
            <text:p text:style-name="P6"><text:span text:style-name="T7">- </text:span><text:span text:style-name="T5">Conseil Départemental du Val-d’Oise</text:span><text:span text:style-name="T7"> : </text:span>2, avenue du parc <text:span text:style-name="T7">95032 Cergy-Pontoise : </text:span><text:span text:style-name="T8">d</text:span><text:span text:style-name="T7">u lundi au vendredi  </text:span><text:span text:style-name="T8">de</text:span><text:span text:style-name="T7"> 8h15 </text:span><text:span text:style-name="T8">à </text:span><text:span text:style-name="T7">18h00</text:span></text:p>
            <text:p text:style-name="P14"/>
          </table:table-cell>
        </table:table-row>
      </table:table>
      <text:p text:style-name="P7">Tout renseignement relatif au projet peut être demandé auprès de l’EPA Plaine de France. </text:p>
      <text:p text:style-name="P7"/>
      <text:p text:style-name="P8"><text:span text:style-name="T10">A l’issue de cette mise à disposition, un bilan sera dressé et consultable notamment sur</text:span> le site internet de la Préfecture du Val-d’Oise <text:span text:style-name="T13">(http://www.val-doise.gouv.fr/)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asian="Calibri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5:21:41.212000000</meta:creation-date>
    <dc:date>2016-04-11T16:04:10.872000000</dc:date>
    <meta:editing-duration>PT42M28S</meta:editing-duration>
    <meta:editing-cycles>4</meta:editing-cycles>
    <meta:generator>LibreOffice/4.3.7.2$Windows_x86 LibreOffice_project/8a35821d8636a03b8bf4e15b48f59794652c68ba</meta:generator>
    <meta:print-date>2016-04-11T15:54:32.619000000</meta:print-date>
    <meta:document-statistic meta:table-count="1" meta:image-count="0" meta:object-count="0" meta:page-count="1" meta:paragraph-count="18" meta:word-count="334" meta:character-count="1995" meta:non-whitespace-character-count="1669"/>
  </office:meta>
</office:document-meta>
</file>